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63
      <text:tab/>MOTIE VAN DE LEDEN CEDER EN WHITE</text:h>
      <text:p text:style-name="ifm_p_ifm">Voorgesteld 15 mei 2025</text:p>
      <text:p text:style-name="ifm_p_mt.3.76mm_ifm">De Kamer,</text:p>
      <text:p text:style-name="ifm_p_mt.3.76mm_ifm">gehoord de beraadslaging,</text:p>
      <text:p text:style-name="ifm_p_mt.3.76mm_ifm">constaterende dat studenten afkomstig uit het Caribisch deel van het Koninkrijk vaak te maken krijgen met sociaaleconomische en culturele drempels bij het volgen van hoger onderwijs in Europees Nederland;</text:p>
      <text:p text:style-name="ifm_p_mt.3.76mm_ifm">overwegende dat de aanwezigheid van dependances van Nederlandse universiteiten en hogescholen op de Caribische eilanden niet alleen de toegankelijkheid van hoger onderwijs kan vergroten, maar ook bijdraagt aan de lokale kenniseconomie, werkgelegenheid en het terugdringen van de braindrain;</text:p>
      <text:p text:style-name="ifm_p_mt.3.76mm_ifm">verzoekt de regering:</text:p>
      <text:p text:style-name="ifm_p_indent.-5mm_mleft.5mm_ifm">•<text:tab/>met de overheden van het Caribisch deel van het Koninkrijk en universiteiten en hogescholen in Nederland in gesprek te gaan over de wenselijkheid en mogelijkheden rond het opzetten van (tijdelijke) dependances op de eilanden en BES-gemeenten in het Caribisch deel van het Koninkrijk;</text:p>
      <text:p text:style-name="ifm_p_indent.-5mm_mleft.5mm_ifm">•<text:tab/>de Kamer uiterlijk in het derde kwartaal van 2025 te informeren over de uitkomsten van deze gesprekken en eventuele vervolgstappen indien de uitkomst positief is,</text:p>
      <text:p text:style-name="ifm_p_ifm">en gaat over tot de orde van de dag.</text:p>
      <text:p text:style-name="ifm_p_mt.3.76mm_ifm">Ceder</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63<text:tab/><text:page-number text:select-page="current"/></text:p>
      </style:footer>
    </style:master-page>
    <style:master-page xmlns:sdu-fn="http://schema.sdu.nl/2011/07/functions" style:name="Landscape" style:page-layout-name="landscape-margin-text">
      <style:footer>
        <text:p text:style-name="footer">Tweede Kamer, vergaderjaar 2024-2025, 36 6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de leden Ceder en White over dependances van universiteiten en hogescholen in het Caribisch deel van het Koninkrijk</dc:title>
    <meta:user-defined meta:name="OVERHEIDop.ParlID/DC.identifier">kst-36600-IV-63</meta:user-defined>
    <meta:user-defined meta:name="OVERHEIDop.ondernummer">63</meta:user-defined>
    <meta:user-defined meta:name="DCTERMS.W3CDTF/DCTERMS.available">2025-05-16</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de leden Ceder en White over dependances van universiteiten en hogescholen in het Caribisch deel van het Koninkrijk</meta:user-defined>
    <meta:user-defined meta:name="OVERHEIDop.indiener">R.J. White</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aststelling van de begrotingsstaten van Koninkrijksrelaties (IV) en het BES-fonds (H) voor het jaar 2025; Motie; Motie van de leden Ceder en White over dependances van universiteiten en hogescholen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