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IV-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V<text:tab/>Vaststelling van de begrotingsstaten van Koninkrijksrelaties (IV) en het BES-fonds (H) voor het jaar 2025</text:h>
      <text:h text:style-name="ifm_p_font.bold_size.9.06pt_mt.18.8mm_indent.-58.5mm_ifm" text:outline-level="1">Nr. 62
      <text:tab/>MOTIE VAN DE LEDEN CEDER EN BAMENGA</text:h>
      <text:p text:style-name="ifm_p_ifm">Voorgesteld 15 mei 2025</text:p>
      <text:p text:style-name="ifm_p_mt.3.76mm_ifm">De Kamer,</text:p>
      <text:p text:style-name="ifm_p_mt.3.76mm_ifm">gehoord de beraadslaging,</text:p>
      <text:p text:style-name="ifm_p_mt.3.76mm_ifm">overwegende dat Curaçao streeft naar gebiedsontwikkeling rond de haven van Curaçao, met als speerpunten onder meer windenergie, groene waterstof, maritieme logistiek en toerisme;</text:p>
      <text:p text:style-name="ifm_p_mt.3.76mm_ifm">overwegende dat 2BAYS niet alleen van betekenis is voor de economische weerbaarheid van Curaçao, maar ook kansen biedt voor Nederland, onder meer op het gebied van energiezekerheid, kennisuitwisseling, strategische positionering in het Caribisch gebied en de versterking van de samenwerking binnen het Koninkrijk;</text:p>
      <text:p text:style-name="ifm_p_mt.3.76mm_ifm">overwegende dat er al eerder gesprekken hebben plaatsgevonden tussen beide regeringen over een mogelijke samenwerking;</text:p>
      <text:p text:style-name="ifm_p_mt.3.76mm_ifm">verzoekt de regering:</text:p>
      <text:p text:style-name="ifm_p_indent.-5mm_mleft.5mm_ifm">•<text:tab/>in hernieuwd overleg te treden met de regering van Curaçao over de mogelijke ontwikkeling van de haven, met nadruk op de ontwikkeling van groene waterstof, circulaire industrie en duurzame logistiek en een mogelijke rol voor Nederland;</text:p>
      <text:p text:style-name="ifm_p_indent.-5mm_mleft.5mm_ifm">•<text:tab/>de mogelijkheden te verkennen voor een strategisch partnerschap tussen de haven van Rotterdam en de haven van Curaçao, gericht op kennisdeling, investeringen en internationale positionering;</text:p>
      <text:p text:style-name="ifm_p_indent.-5mm_mleft.5mm_ifm">•<text:tab/>de Kamer uiterlijk voor de begrotingsbehandeling Koninkrijksrelaties 2026 te informeren over de voortgang en eventuele vervolgstappen,</text:p>
      <text:p text:style-name="ifm_p_ifm">en gaat over tot de orde van de dag.</text:p>
      <text:p text:style-name="ifm_p_mt.3.76mm_ifm">Ceder</text:p>
      <text:p text:style-name="ifm_p_ifm">Bam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V, nr. 62<text:tab/><text:page-number text:select-page="current"/></text:p>
      </style:footer>
    </style:master-page>
    <style:master-page xmlns:sdu-fn="http://schema.sdu.nl/2011/07/functions" style:name="Landscape" style:page-layout-name="landscape-margin-text">
      <style:footer>
        <text:p text:style-name="footer">Tweede Kamer, vergaderjaar 2024-2025, 36 600 IV,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5; Motie; Motie van de leden Ceder en Bamenga over in hernieuwd overleg treden met de regering van Curaçao over de ontwikkeling van de haven</dc:title>
    <meta:user-defined meta:name="OVERHEIDop.ParlID/DC.identifier">kst-36600-IV-62</meta:user-defined>
    <meta:user-defined meta:name="OVERHEIDop.ondernummer">62</meta:user-defined>
    <meta:user-defined meta:name="DCTERMS.W3CDTF/DCTERMS.available">2025-05-16</meta:user-defined>
    <meta:user-defined meta:name="OVERHEIDop.KamerstukTypen/DC.type">Motie</meta:user-defined>
    <meta:user-defined meta:name="OVERHEIDop.dossiernummer">36600-IV</meta:user-defined>
    <meta:user-defined meta:name="OVERHEIDop.configuratie">https://repository.officiele-overheidspublicaties.nl/MasterConfiguraties/MC-OEP-Kamerstuk-Web/1.9/xml/MC-OEP-Kamerstuk-Web.xml</meta:user-defined>
    <meta:user-defined meta:name="OVERHEIDop.documenttitel">Motie van de leden Ceder en Bamenga over in hernieuwd overleg treden met de regering van Curaçao over de ontwikkeling van de haven</meta:user-defined>
    <meta:user-defined meta:name="OVERHEIDop.indiener">P. Bamenga</meta:user-defined>
    <meta:user-defined meta:name="OVERHEIDop.indiener">D.G.M. Ceder</meta:user-defined>
    <meta:user-defined meta:name="OVERHEIDop.dossiertitel">Vaststelling van de begrotingsstaten van Koninkrijksrelaties (IV) en het BES-fonds (H)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5</meta:user-defined>
    <meta:user-defined meta:name="DC.title">Vaststelling van de begrotingsstaten van Koninkrijksrelaties (IV) en het BES-fonds (H) voor het jaar 2025; Motie; Motie van de leden Ceder en Bamenga over in hernieuwd overleg treden met de regering van Curaçao over de ontwikkeling van de ha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