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61
      <text:tab/>MOTIE VAN HET LID CEDER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overwegende dat Bonaire momenteel slechts circa 2% van haar voedsel lokaal produceert, waardoor het eiland sterk afhankelijk is van import;</text:p>
      <text:p text:style-name="ifm_p_mt.3.76mm_ifm">overwegende dat de lokale overheid van Bonaire de ambitie heeft uitgesproken om deze productie op te schalen naar 25%;</text:p>
      <text:p text:style-name="ifm_p_mt.3.76mm_ifm">overwegende dat een structurele verhoging van de lokale voedselproductie bijdraagt aan economische zelfstandigheid, weerbaarheid, werkgelegenheid, volksgezondheid en klimaatbestendigheid op het eiland;</text:p>
      <text:p text:style-name="ifm_p_mt.3.76mm_ifm">verzoekt de regering:</text:p>
      <text:p text:style-name="ifm_p_indent.-5mm_mleft.5mm_ifm">•<text:tab/>de overheid van Bonaire actief te ondersteunen bij het realiseren van de ambitie om de lokale voedselproductie te verhogen naar 25%;</text:p>
      <text:p text:style-name="ifm_p_indent.-5mm_mleft.5mm_ifm">•<text:tab/>daarbij te ondersteunen in de doorontwikkeling van LVV tot een kenniscentrum voor duurzame voedselproductie, door het bieden van technische ondersteuning en kennisuitwisseling;</text:p>
      <text:p text:style-name="ifm_p_indent.-5mm_mleft.5mm_ifm">•<text:tab/>de Kamer uiterlijk in het eerste kwartaal van 2026 te informeren over de voortgang van deze ondersteuning en de geboekte resultaten,</text:p>
      <text:p text:style-name="ifm_p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Ceder over de overheid van Bonaire ondersteunen bij het verhogen van de lokale voedselproductie naar 25%</dc:title>
    <meta:user-defined meta:name="OVERHEIDop.ParlID/DC.identifier">kst-36600-IV-61</meta:user-defined>
    <meta:user-defined meta:name="OVERHEIDop.ondernummer">61</meta:user-defined>
    <meta:user-defined meta:name="DCTERMS.W3CDTF/DCTERMS.available">2025-05-16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de overheid van Bonaire ondersteunen bij het verhogen van de lokale voedselproductie naar 25%</meta:user-defined>
    <meta:user-defined meta:name="OVERHEIDop.indiener">D.G.M. Ceder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Vaststelling van de begrotingsstaten van Koninkrijksrelaties (IV) en het BES-fonds (H) voor het jaar 2025; Motie; Motie van het lid Ceder over de overheid van Bonaire ondersteunen bij het verhogen van de lokale voedselproductie naar 2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