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V-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V<text:tab/>Vaststelling van de begrotingsstaten van Koninkrijksrelaties (IV) en het BES-fonds (H) voor het jaar 2025</text:h>
      <text:h text:style-name="ifm_p_font.bold_size.9.06pt_mt.18.8mm_indent.-58.5mm_ifm" text:outline-level="1">Nr. 60
      <text:tab/>MOTIE VAN HET LID BRUYNING C.S.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uit de evaluatie van de veerdienst op de bovenwindse eilanden blijkt dat deze van grote waarde is voor de bereikbaarheid van Saba en Sint Eustatius;</text:p>
      <text:p text:style-name="ifm_p_mt.3.76mm_ifm">overwegende dat de huidige subsidie voor deze ferryverbinding eind 2025 afloopt en dat het stopzetten ervan ernstige gevolgen zou hebben voor mobiliteit, toerisme, economische ontwikkeling en toegang tot basisvoorzieningen;</text:p>
      <text:p text:style-name="ifm_p_mt.3.76mm_ifm">overwegende dat er voor Waddeneilanden zoals Ameland structureel is geïnvesteerd in betrouwbare veerverbindingen als publieke nutsvoorziening;</text:p>
      <text:p text:style-name="ifm_p_mt.3.76mm_ifm">constaterende dat Saba qua schaal en afhankelijkheid vergelijkbaar is met Ameland, maar tot op heden geen gelijkwaardige structurele voorziening kent;</text:p>
      <text:p text:style-name="ifm_p_mt.3.76mm_ifm">verzoekt de regering om de continuïteit en kwaliteit van de ferryverbinding tussen de bovenwindse eilanden te waarborgen, en deze verbinding te blijven behandelen als een essentiële publieke voorziening,</text:p>
      <text:p text:style-name="ifm_p_mt.3.76mm_ifm">en gaat over tot de orde van de dag.</text:p>
      <text:p text:style-name="ifm_p_mt.3.76mm_ifm">Bruyning</text:p>
      <text:p text:style-name="ifm_p_ifm">White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5; Motie; Motie van het lid Bruyning c.s. over de continuïteit en kwaliteit van de ferryverbinding tussen de bovenwindse eilanden waarborgen</dc:title>
    <meta:user-defined meta:name="OVERHEIDop.ParlID/DC.identifier">kst-36600-IV-60</meta:user-defined>
    <meta:user-defined meta:name="OVERHEIDop.ondernummer">60</meta:user-defined>
    <meta:user-defined meta:name="DCTERMS.W3CDTF/DCTERMS.available">2025-05-16</meta:user-defined>
    <meta:user-defined meta:name="OVERHEIDop.KamerstukTypen/DC.type">Motie</meta:user-defined>
    <meta:user-defined meta:name="OVERHEIDop.dossiernummer">36600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ruyning c.s. over de continuïteit en kwaliteit van de ferryverbinding tussen de bovenwindse eilanden waarborgen</meta:user-defined>
    <meta:user-defined meta:name="OVERHEIDop.indiener">D.G.M. Ceder</meta:user-defined>
    <meta:user-defined meta:name="OVERHEIDop.indiener">R.J. White</meta:user-defined>
    <meta:user-defined meta:name="OVERHEIDop.indiener">F.H. Bruyning</meta:user-defined>
    <meta:user-defined meta:name="OVERHEIDop.dossiertitel">Vaststelling van de begrotingsstaten van Koninkrijksrelaties (IV) en het BES-fonds (H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Vaststelling van de begrotingsstaten van Koninkrijksrelaties (IV) en het BES-fonds (H) voor het jaar 2025; Motie; Motie van het lid Bruyning c.s. over de continuïteit en kwaliteit van de ferryverbinding tussen de bovenwindse eilanden waar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