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55
      <text:tab/>BRIEF VAN DE STAATSSECRETARIS VAN BINNENLANDSE ZAKEN EN KONINKRIJKSRELATIES</text:h>
      <text:p text:style-name="ifm_p_mt.3.76mm_ifm">Aan de Voorzitter van de Tweede Kamer der Staten-Generaal</text:p>
      <text:p text:style-name="ifm_p_mt.3.76mm_ifm">Den Haag, 7 mei 2025</text:p>
      <text:p text:style-name="ifm_p_mt.3.76mm_ifm">Op 24 maart 2025 heeft de vaste commissie voor Koninkrijksrelaties van uw Kamer mij verzocht om in de kabinetsreactie op het rapport Gerichte groei van de Staatscommissie Demografische Ontwikkelingen Caribisch Nederland 2050 expliciet aan te geven hoe deze zich verhoudt tot het beleid inzake economische ontwikkeling, huisvesting, zorg, onderwijs, klimaat, landbouw en natuur en ruimtegebruik in Caribisch Nederland (kenmerk 2025D12440). De commissie heeft daarbij ook verzocht in te gaan op een heldere taakverdeling op deze terreinen tussen het Rijk en de openbare lichamen en de specifieke taak die mijn ministerie hierin voor zichzelf ziet.</text:p>
      <text:p text:style-name="ifm_p_mt.3.76mm_ifm">In een eerdere Kamerbrief over de stand van zaken van diverse dossiers Koninkrijksrelaties uit oktober vorig jaar<text:note text:id="ID-1194711-d36e65" text:note-class="footnote"><text:note-citation text:label="1 ">1</text:note-citation><text:note-body><text:p text:style-name="ifm_p_font.normal_size.6.93pt_mt..5mm_indent.-0.1161in_mleft.0.1161in_ifm">Kamerstukken II 2024/35, 36 600 IV, nr. 5.</text:p></text:note-body></text:note> heb ik u toegezegd de kabinetsreactie op dit rapport in het voorjaar 2025 aan uw Kamer te sturen. Uit de gesprekken met de openbare lichamen en de betrokken ministeries blijkt dat er meer tijd nodig is om de benodigde visies op de problematiek die het rapport schetst samen te brengen. Om een gedragen en gezamenlijke reactie op het rapport op te kunnen stellen, zal de kabinetsreactie op het rapport «Demografische Ontwikkelingen Caribisch Nederland 2050 – Gerichte Groei» naar verwachting na de zomer met uw Kamer worden gedeel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55<text:tab/><text:page-number text:select-page="current"/></text:p>
      </style:footer>
    </style:master-page>
    <style:master-page xmlns:sdu-fn="http://schema.sdu.nl/2011/07/functions" style:name="Landscape" style:page-layout-name="landscape-margin-text">
      <style:footer>
        <text:p text:style-name="footer">Tweede Kamer, vergaderjaar 2024-2025, 36 600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Uitstel toezending reactie op verzoek commissie over het rapport Gerichte groei van de Staatscommissie Demografische Ontwikkelingen Caribisch Nederland 2050</dc:title>
    <meta:user-defined meta:name="OVERHEIDop.ParlID/DC.identifier">kst-36600-IV-55</meta:user-defined>
    <meta:user-defined meta:name="OVERHEIDop.ondernummer">55</meta:user-defined>
    <meta:user-defined meta:name="DCTERMS.W3CDTF/DCTERMS.available">2025-05-14</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Uitstel toezending reactie op verzoek commissie over het rapport Gerichte groei van de Staatscommissie Demografische Ontwikkelingen Caribisch Nederland 2050</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Vaststelling van de begrotingsstaten van Koninkrijksrelaties (IV) en het BES-fonds (H) voor het jaar 2025; Brief regering; Uitstel toezending reactie op verzoek commissie over het rapport Gerichte groei van de Staatscommissie Demografische Ontwikkelingen Caribisch Nederland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