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52
      <text:tab/>	BRIEF VAN DE STAATSSECRETARIS VAN BINNENLANDSE ZAKEN EN KONINKRIJKSRELATIES</text:h>
      <text:p text:style-name="ifm_p_mt.3.76mm_ifm">Aan de Voorzitter van de Tweede Kamer der Staten-Generaal</text:p>
      <text:p text:style-name="ifm_p_mt.3.76mm_ifm">Den Haag, 24 maart 2025</text:p>
      <text:p text:style-name="ifm_p_mt.3.76mm_ifm">Op 20 februari jl. hebben de eilandsraden u een afschrift gestuurd van een brief die zij mij hebben gestuurd over de wijziging van de Wet openbare lichamen Bonaire, Sint Eustatius en Saba en de Wet financiën openbare lichamen Bonaire, Sint Eustatius en Saba. Hierbij stuur ik u een afschrift van mijn reactie op deze brief aan de eilandsraden.</text:p>
      <text:p text:style-name="ifm_p_mt.3.76mm_ifm"/>
      <text:p text:style-name="ifm_p_ifm"/>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52<text:tab/><text:page-number text:select-page="current"/></text:p>
      </style:footer>
    </style:master-page>
    <style:master-page xmlns:sdu-fn="http://schema.sdu.nl/2011/07/functions" style:name="Landscape" style:page-layout-name="landscape-margin-text">
      <style:footer>
        <text:p text:style-name="footer">Tweede Kamer, vergaderjaar 2024-2025, 36 600 I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Afschrift van het antwoord op de brief van de eilandsraden over de wijziging van de Wet openbare lichamen Bonaire, Sint Eustatius en Saba en de Wet financiën openbare lichamen Bonaire, Sint Eustatius en Saba</dc:title>
    <meta:user-defined meta:name="OVERHEIDop.ParlID/DC.identifier">kst-36600-IV-52</meta:user-defined>
    <meta:user-defined meta:name="OVERHEIDop.ondernummer">52</meta:user-defined>
    <meta:user-defined meta:name="DCTERMS.W3CDTF/DCTERMS.available">2025-03-25</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Afschrift van het antwoord op de brief van de eilandsraden over de wijziging van de Wet openbare lichamen Bonaire, Sint Eustatius en Saba en de Wet financiën openbare lichamen Bonaire, Sint Eustatius en Saba</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Vaststelling van de begrotingsstaten van Koninkrijksrelaties (IV) en het BES-fonds (H) voor het jaar 2025; Brief regering; Afschrift van het antwoord op de brief van de eilandsraden over de wijziging van de Wet openbare lichamen Bonaire, Sint Eustatius en Saba en de Wet financiën openbare lichamen Bonaire, Sint Eustatius en Sa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