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12.26pt_mt.7.52mm_indent.-58.5mm_ifm" text:outline-level="1">29 697<text:tab/>Gebiedsgerichte economische perspectieven en Regionaal Economisch Beleid</text:h>
      <text:h text:style-name="ifm_p_font.bold_size.9.06pt_mt.18.8mm_indent.-58.5mm_ifm" text:outline-level="1">Nr. 49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0 maart 2025</text:p>
      <text:p text:style-name="ifm_p_mt.3.76mm_ifm">Vanuit de vaste commissie voor Koninkrijksrelaties is het verzoek gedaan om een afschrift te ontvangen van mijn reactie op de brief van Stichting CARIF (kenmerk 2024Z13937/2024D39032).</text:p>
      <text:p text:style-name="ifm_p_mt.3.76mm_ifm">Ik stuur u hierbij een afschrift van de brief die aan Stichting CARIF is gestuurd.</text:p>
      <text:p text:style-name="ifm_p_mt.5.08mm_ifm">De Staatssecretaris van Binnenlandse Zaken en Koninkrijksrelaties,<text:line-break/>F.Z.<text:s/>Szabó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Brief regering; Reactie op verzoek commissie op de brief van Stichting CARIF</dc:title>
    <meta:user-defined meta:name="OVERHEIDop.ParlID/DC.identifier">kst-36600-IV-49</meta:user-defined>
    <meta:user-defined meta:name="OVERHEIDop.ondernummer">49</meta:user-defined>
    <meta:user-defined meta:name="DCTERMS.W3CDTF/DCTERMS.available">2025-03-11</meta:user-defined>
    <meta:user-defined meta:name="OVERHEIDop.KamerstukTypen/DC.type">Brief</meta:user-defined>
    <meta:user-defined meta:name="OVERHEIDop.dossiernummer">36600-IV;2969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p de brief van Stichting CARIF</meta:user-defined>
    <meta:user-defined meta:name="OVERHEIDop.indiener">F.Z. Szabó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0</meta:user-defined>
    <meta:user-defined meta:name="DC.title">Vaststelling van de begrotingsstaten van Koninkrijksrelaties (IV) en het BES-fonds (H) voor het jaar 2025; Brief regering; Reactie op verzoek commissie op de brief van Stichting CARI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