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V-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12.26pt_mt.7.52mm_indent.-58.5mm_ifm" text:outline-level="1">33 202<text:tab/>Evaluatie van de Wet openbare lichamen Bonaire, Sint Eustatius en Saba en de Wet financiën openbare lichamen Bonaire, Sint Eustatius en Saba</text:h>
      <text:h text:style-name="ifm_p_font.bold_size.9.06pt_mt.18.8mm_indent.-58.5mm_ifm" text:outline-level="1">Nr. 47<text:tab/>BRIEF VAN DE STAATSSECRETARIS VAN BINNENLANDSE ZAKEN EN KONINKRIJKSRELATIES</text:h>
      <text:p text:style-name="ifm_p_mt.3.76mm_ifm">Aan de Voorzitter van de Tweede Kamer der Staten-Generaal</text:p>
      <text:p text:style-name="ifm_p_mt.3.76mm_ifm">Den Haag, 6 februari 2025</text:p>
      <text:p text:style-name="ifm_p_mt.3.76mm_ifm">Op 23 oktober 2024 heb ik Uw Kamer laten weten dat ik het wetsvoorstel tot wijziging van de Wet openbare lichamen Bonaire, Sint Eustatius en Saba (hierna: WolBES) en de Wet financiën openbare lichamen Bonaire, Sint Eustatius en Saba (hierna: FinBES) in beraad heb en dat ik Uw Kamer zou informeren over de uitkomsten van mijn beraad. Op 18 december (Kamerstuk 36 600 IV, nr. 37) heb ik u gemeld langer nodig te hebben voor dit beraad. Met deze brief informeer ik u dat mijn beraad heeft geleid tot de conclusie dat de functie van de Rijksvertegenwoordiger behouden moet blijven, maar wel anders ingericht wordt. De nadruk komt meer te liggen op goed bestuur en interbestuurlijk toezicht. Dit besluit heeft gevolgen voor de planning van het wetsvoorstel.<text:note text:id="ID-1182080-d36e80" text:note-class="footnote"><text:note-citation text:label="1 ">1</text:note-citation><text:note-body><text:p text:style-name="ifm_p_font.normal_size.6.93pt_mt..5mm_indent.-0.1161in_mleft.0.1161in_ifm">Hiermee kom ik tegemoet aan het verzoek van de commissie Koninkrijksrelaties van 20 januari 2025 om geïnformeerd te worden over de planning van dit wetsvoorstel.</text:p></text:note-body></text:note> Op 21 en 22 januari jl. zijn de bestuurscolleges geïnformeerd over deze wijzigingen in het wetsvoorstel. Dit heb ik aan hen inmiddels ook per brief bevestigd. Deze brieven heb ik bijgevoegd bij deze brief.</text:p>
      <text:p text:style-name="ifm_p_mt.3.76mm_ifm">De komende weken ga ik het wetsvoorstel langs deze lijnen aanpassen. Omdat dit een grote wijziging van het voorstel is, vind ik een nieuwe consultatie voor de aanpassingen noodzakelijk. Als Bonaire, Sint Eustatius en/of Saba behoefte hebben aan nader (bestuurlijk) overleg over deze wijziging ben ik daar natuurlijk toe bereid. Ik streef ernaar de extra consultatie in het tweede kwartaal te laten starten. Alles bij elkaar verwacht ik niet eerder dan in het eerste kwartaal van 2026 een wetsvoorstel bij Uw Kamer aanhangig te kunnen maken. Ik realiseer me dat dit in elk geval directe gevolgen heeft voor de ingangsdatum van de verhoging van het aantal eilandsraadsleden. Met deze aangepaste planning is het niet reëel te veronderstellen dat deze wijziging op tijd in werking is getreden voor de eilandsraadverkiezingen van maart 2027. Deze verhoging zal daardoor pas per 2031 kunnen ingaan.</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47<text:tab/><text:page-number text:select-page="current"/></text:p>
      </style:footer>
    </style:master-page>
    <style:master-page xmlns:sdu-fn="http://schema.sdu.nl/2011/07/functions" style:name="Landscape" style:page-layout-name="landscape-margin-text">
      <style:footer>
        <text:p text:style-name="footer">Tweede Kamer, vergaderjaar 2024-2025, 36 600 I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regering; Vervolg wetsvoorstel tot wijziging van de Wet openbare lichamen Bonaire, Sint Eustatius en Saba en de Wet financiën openbare lichamen Bonaire, Sint Eustatius en Saba</dc:title>
    <meta:user-defined meta:name="OVERHEIDop.ParlID/DC.identifier">kst-36600-IV-47</meta:user-defined>
    <meta:user-defined meta:name="OVERHEIDop.ondernummer">47</meta:user-defined>
    <meta:user-defined meta:name="DCTERMS.W3CDTF/DCTERMS.available">2025-02-10</meta:user-defined>
    <meta:user-defined meta:name="OVERHEIDop.KamerstukTypen/DC.type">Brief</meta:user-defined>
    <meta:user-defined meta:name="OVERHEIDop.dossiernummer">36600-IV;33202</meta:user-defined>
    <meta:user-defined meta:name="OVERHEIDop.configuratie">https://repository.officiele-overheidspublicaties.nl/MasterConfiguraties/MC-OEP-Kamerstuk-Web/1.9/xml/MC-OEP-Kamerstuk-Web.xml</meta:user-defined>
    <meta:user-defined meta:name="OVERHEIDop.documenttitel">Vervolg wetsvoorstel tot wijziging van de Wet openbare lichamen Bonaire, Sint Eustatius en Saba en de Wet financiën openbare lichamen Bonaire, Sint Eustatius en Saba</meta:user-defined>
    <meta:user-defined meta:name="OVERHEIDop.indiener">F.Z. Szabó</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Vaststelling van de begrotingsstaten van Koninkrijksrelaties (IV) en het BES-fonds (H) voor het jaar 2025; Brief regering; Vervolg wetsvoorstel tot wijziging van de Wet openbare lichamen Bonaire, Sint Eustatius en Saba en de Wet financiën openbare lichamen Bonaire, Sint Eustatius en Sa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