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44
      <text:tab/>MOTIE VAN HET LID WHITE C.S.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overwegende dat goed onderwijs een onmisbare basis is voor jongeren om volwaardig te participeren in de samenleving en dat goed onderwijs ook bijdraagt aan het duurzaam versterken van de economie;</text:p>
      <text:p text:style-name="ifm_p_mt.3.76mm_ifm">constaterende dat onderwijs binnen het Koninkrijk een landsaangelegenheid is, maar dat de landen elkaar kunnen versterken wanneer zij actief met elkaar samenwerken op het vlak van onderwijsverbeteringen;</text:p>
      <text:p text:style-name="ifm_p_mt.3.76mm_ifm">verzoekt de regering om samen met de regeringen van de CAS-landen te inventariseren hoe de samenwerking op het vlak van onderwijs kan worden versterkt, en de Kamer over de uitkomsten hiervan te informeren voor de begrotingsbehandeling voor het jaar 2026,</text:p>
      <text:p text:style-name="ifm_p_mt.3.76mm_ifm">en gaat over tot de orde van de dag.</text:p>
      <text:p text:style-name="ifm_p_mt.3.76mm_ifm">White</text:p>
      <text:p text:style-name="ifm_p_ifm">Van Nispe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White c.s. over samen met de regeringen van de CAS-landen inventariseren hoe de samenwerking op het vlak van onderwijs kan worden versterkt</dc:title>
    <meta:user-defined meta:name="OVERHEIDop.ParlID/DC.identifier">kst-36600-IV-44</meta:user-defined>
    <meta:user-defined meta:name="OVERHEIDop.ondernummer">44</meta:user-defined>
    <meta:user-defined meta:name="DCTERMS.W3CDTF/DCTERMS.available">2025-01-24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hite c.s. over samen met de regeringen van de CAS-landen inventariseren hoe de samenwerking op het vlak van onderwijs kan worden versterkt</meta:user-defined>
    <meta:user-defined meta:name="OVERHEIDop.indiener">P. Bamenga</meta:user-defined>
    <meta:user-defined meta:name="OVERHEIDop.indiener">M. van Nispen</meta:user-defined>
    <meta:user-defined meta:name="OVERHEIDop.indiener">R.J. White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Vaststelling van de begrotingsstaten van Koninkrijksrelaties (IV) en het BES-fonds (H) voor het jaar 2025; Motie; Motie van het lid White c.s. over samen met de regeringen van de CAS-landen inventariseren hoe de samenwerking op het vlak van onderwijs kan worden verst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