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43
      <text:tab/>MOTIE VAN DE LEDEN WHITE EN KRÖGER</text:h>
      <text:p text:style-name="ifm_p_ifm">Voorgesteld 23 januari 2025</text:p>
      <text:p text:style-name="ifm_p_mt.3.76mm_ifm">De Kamer,</text:p>
      <text:p text:style-name="ifm_p_mt.3.76mm_ifm">gehoord de beraadslaging,</text:p>
      <text:p text:style-name="ifm_p_mt.3.76mm_ifm">constaterende dat het Intergovernmental Panel on Climate Change (IPCC) aangeeft dat kleine eilandstaten nu al grote nadelige gevolgen ondervinden van klimaatverandering, terwijl diezelfde eilanden amper hebben bijgedragen aan de oorzaken van klimaatverandering;</text:p>
      <text:p text:style-name="ifm_p_mt.3.76mm_ifm">overwegende dat het kabinet tegelijkertijd slechts een kleine 18 miljoen beschikbaar stelt voor klimaatbeleid op Caribisch Nederland voor 2025, en dat dit bedrag ook nog eens drastisch omlaaggaat in 2026 en 2027;</text:p>
      <text:p text:style-name="ifm_p_mt.3.76mm_ifm">overwegende dat de CAS-landen ook grote opgaven hebben om de nadelige gevolgen van de klimaatverandering tegen te gaan;</text:p>
      <text:p text:style-name="ifm_p_mt.3.76mm_ifm">verzoekt de regering om te inventariseren wat aanvullend nodig is voor effectief klimaatbeleid op de eilanden en deze inventarisatie met de Kamer te delen,</text:p>
      <text:p text:style-name="ifm_p_mt.3.76mm_ifm">en gaat over tot de orde van de dag.</text:p>
      <text:p text:style-name="ifm_p_mt.3.76mm_ifm">Whit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43<text:tab/><text:page-number text:select-page="current"/></text:p>
      </style:footer>
    </style:master-page>
    <style:master-page xmlns:sdu-fn="http://schema.sdu.nl/2011/07/functions" style:name="Landscape" style:page-layout-name="landscape-margin-text">
      <style:footer>
        <text:p text:style-name="footer">Tweede Kamer, vergaderjaar 2024-2025, 36 600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Motie; Motie van de leden White en Kröger over inventariseren wat aanvullend nodig is voor effectief klimaatbeleid op de CAS-eilanden</dc:title>
    <meta:user-defined meta:name="OVERHEIDop.ParlID/DC.identifier">kst-36600-IV-43</meta:user-defined>
    <meta:user-defined meta:name="OVERHEIDop.ondernummer">43</meta:user-defined>
    <meta:user-defined meta:name="DCTERMS.W3CDTF/DCTERMS.available">2025-01-24</meta:user-defined>
    <meta:user-defined meta:name="OVERHEIDop.KamerstukTypen/DC.type">Motie</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Motie van de leden White en Kröger over inventariseren wat aanvullend nodig is voor effectief klimaatbeleid op de CAS-eilanden</meta:user-defined>
    <meta:user-defined meta:name="OVERHEIDop.indiener">S.C. Kröger</meta:user-defined>
    <meta:user-defined meta:name="OVERHEIDop.indiener">R.J. White</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aststelling van de begrotingsstaten van Koninkrijksrelaties (IV) en het BES-fonds (H) voor het jaar 2025; Motie; Motie van de leden White en Kröger over inventariseren wat aanvullend nodig is voor effectief klimaatbeleid op de CA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