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38
      <text:tab/>BRIEF VAN DE STAATSSECRETARIS VAN BINNENLANDSE ZAKEN EN KONINKRIJKSRELATIES</text:h>
      <text:p text:style-name="ifm_p_mt.3.76mm_ifm">Aan de Voorzitter van de Tweede Kamer der Staten-Generaal</text:p>
      <text:p text:style-name="ifm_p_mt.3.76mm_ifm">Den Haag, 9 januari 2025</text:p>
      <text:p text:style-name="ifm_p_mt.3.76mm_ifm">Ieder jaar ontvangt uw Kamer gedetailleerde informatie over de voortgang en status van het financieel en begrotingsbeheer van Bonaire, Sint Eustatius en Saba. In bijgaande rapportage licht het College financieel toezicht Bonaire, Sint Eustatius en Saba (Cft BES) de huidige stand van zaken toe van het financieel en begrotingsbeheer van de drie openbare lichamen voor de periode 2021–2023.</text:p>
      <text:p text:style-name="ifm_p_mt.3.76mm_ifm">Hieronder ga ik in op de belangrijkste bevindingen uit deze rapportage. Voor meer informatie verwijs ik u naar de rapportage in de bijlage.</text:p>
      <text:h text:style-name="ifm_p_font.bold_mt.3.76mm_page.keep-with-next_ifm" text:outline-level="1">Belangrijkste bevindingen</text:h>
      <text:p text:style-name="ifm_p_mt.3.76mm_ifm">Het Cft BES geeft aan dat Bonaire in 2023 aanzienlijke verbeteringen heeft laten zien ten opzichte van 2022, met sterke scores van «A» op acht van de negen prestatie-indicatoren en een verbeterde tijdigheid en volledigheid van begrotingsdocumenten. De jaarrekening van 2023 is voor de tweede keer in de bestaansgeschiedenis van het openbaar lichaam door de accountant voorzien van een volledig goedkeurende controleverklaring. Dit is het meest positieve resultaat van Bonaire sinds de eerste nulmeting in 2018.</text:p>
      <text:p text:style-name="ifm_p_mt.3.76mm_ifm">Sint Eustatius verbetert gestaag. De kwaliteit van de begrotingsdocumenten is volgens het Cft BES aanzienlijk verbeterd. Sint Eustatius blijft echter worstelen met het tijdig aanleveren en bijsturen van begrotingsdocumenten. De accountant voorzag de jaarrekening van 2023 met een oordeelsonthouding. Er wordt door Sint Eustatius hard gewerkt aan het verkrijgen van een goedkeurende verklaring over de jaarrekening van 2024.</text:p>
      <text:p text:style-name="ifm_p_mt.3.76mm_ifm">Ook Saba heeft volgens het Cft BES flinke vooruitgang geboekt, met een score van «A» op acht van de negen prestatie-indicatoren. De accountant voorzag de jaarrekening van 2023 wederom van een volledig goedkeurende controleverklaring. Ook voor Saba geldt dat dit het meest positieve resultaat is sinds de eerste nulmeting in 2018.</text:p>
      <text:p text:style-name="ifm_p_mt.3.76mm_ifm">Het Cft BES moedigt Bonaire, Sint Eustatius en Saba aan om het financieel beheer te blijven verbeteren en kijkt vol vertrouwen naar de geplande verbeterstappen om deze positieve ontwikkelingen te verankeren in het meerjarige gemiddelde.</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38<text:tab/><text:page-number text:select-page="current"/></text:p>
      </style:footer>
    </style:master-page>
    <style:master-page xmlns:sdu-fn="http://schema.sdu.nl/2011/07/functions" style:name="Landscape" style:page-layout-name="landscape-margin-text">
      <style:footer>
        <text:p text:style-name="footer">Tweede Kamer, vergaderjaar 2024-2025, 36 600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Stand van zaken financieel en begrotingsbeheer Bonaire, Sint Eustatius en Saba - 2021-2023</dc:title>
    <meta:user-defined meta:name="OVERHEIDop.ParlID/DC.identifier">kst-36600-IV-38</meta:user-defined>
    <meta:user-defined meta:name="OVERHEIDop.ondernummer">38</meta:user-defined>
    <meta:user-defined meta:name="DCTERMS.W3CDTF/DCTERMS.available">2025-01-10</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Stand van zaken financieel en begrotingsbeheer Bonaire, Sint Eustatius en Saba - 2021-2023</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Vaststelling van de begrotingsstaten van Koninkrijksrelaties (IV) en het BES-fonds (H) voor het jaar 2025; Brief regering; Stand van zaken financieel en begrotingsbeheer Bonaire, Sint Eustatius en Saba - 2021-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