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34
      <text:tab/>BRIEF VAN DE STAATSSECRETARIS VAN BINNENLANDSE ZAKEN EN KONINKRIJKSRELATIES</text:h>
      <text:p text:style-name="ifm_p_mt.3.76mm_ifm">Aan de Voorzitter van de Tweede Kamer der Staten-Generaal</text:p>
      <text:p text:style-name="ifm_p_mt.3.76mm_ifm">Den Haag, 17 december 2024</text:p>
      <text:p text:style-name="ifm_p_mt.3.76mm_ifm">Het College Aruba financieel toezicht (CAft), College financieel toezicht Curaçao en Sint Maarten (Cft) en College financieel toezicht Bonaire, Sint Eustatius en Saba (Cft BES) zenden eens per halfjaar een schriftelijk verslag over de uitgevoerde werkzaamheden en belangrijkste punten van advisering. Bijgevoegd vindt u de rapportage over de periode januari tot en met juni van het jaar 2024. Het verslag is ter doorgeleiding behandeld in de Rijkministerraad van 29 november 2024.</text:p>
      <text:h text:style-name="ifm_p_font.bold_mt.3.76mm_page.keep-with-next_ifm" text:outline-level="1">Inhoud halfjaarrapportage</text:h>
      <text:p text:style-name="ifm_p_indent.-5mm_mleft.5mm_ifm">•<text:tab/>De rapportage benadrukt de noodzaak van structurele verbeteringen in het financieel beheer op de eilanden. De rapportage stelt dat verbeteringen in financieel beheer, zoals het verkrijgen van goedkeurende accountantsverklaringen en het versterken van interne controle, essentieel zijn voor de financiële stabiliteit en zelfredzaamheid van de eilanden.</text:p>
      <text:p text:style-name="ifm_p_indent.-5mm_mleft.5mm_ifm">•<text:tab/>De halfjaarrapportage ondersteunt de lange termijn-doelstellingen van economische duurzaamheid, met nadruk op structurele hervormingen om onder meer sociale lasten en zorguitgaven beheersbaar te maken.</text:p>
      <text:p text:style-name="ifm_p_indent.-5mm_mleft.5mm_ifm">•<text:tab/>Er wordt aandacht besteed aan verbeterplannen en de noodzaak van beter bestuur. Het Cft benoemt dat governance structureel moet verbeteren voor een verantwoorde financiële toekomst van de eilanden.</text:p>
      <text:h text:style-name="ifm_p_font.bold_mt.3.76mm_page.keep-with-next_ifm" text:outline-level="1">Slot</text:h>
      <text:p text:style-name="ifm_p_mt.3.76mm_ifm">De aanbevelingen in de rapportage ondersteunen het streven naar structurele hervormingen op het gebied van financieel beheer en duurzame ontwikkeling. Hiermee wordt de basis gelegd voor de verdere economische ontwikkeling en weerbaarheid van de eiland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34<text:tab/><text:page-number text:select-page="current"/></text:p>
      </style:footer>
    </style:master-page>
    <style:master-page xmlns:sdu-fn="http://schema.sdu.nl/2011/07/functions" style:name="Landscape" style:page-layout-name="landscape-margin-text">
      <style:footer>
        <text:p text:style-name="footer">Tweede Kamer, vergaderjaar 2024-2025, 36 600 I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Eerste halfjaarrapportage C(A)ft en Cft BES 2024</dc:title>
    <meta:user-defined meta:name="OVERHEIDop.ParlID/DC.identifier">kst-36600-IV-34</meta:user-defined>
    <meta:user-defined meta:name="OVERHEIDop.ondernummer">34</meta:user-defined>
    <meta:user-defined meta:name="DCTERMS.W3CDTF/DCTERMS.available">2024-12-19</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Eerste halfjaarrapportage C(A)ft en Cft BES 2024</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Vaststelling van de begrotingsstaten van Koninkrijksrelaties (IV) en het BES-fonds (H) voor het jaar 2025; Brief regering; Eerste halfjaarrapportage C(A)ft en Cft BE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