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V-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33
      <text:tab/>BRIEF VAN DE STAATSSECRETARIS VAN BINNENLANDSE ZAKEN EN KONINKRIJKSRELATIES</text:h>
      <text:p text:style-name="ifm_p_mt.3.76mm_ifm">Aan de Voorzitter van de Tweede Kamer der Staten-Generaal</text:p>
      <text:p text:style-name="ifm_p_mt.3.76mm_ifm">Den Haag, 17 december 2024</text:p>
      <text:p text:style-name="ifm_p_mt.3.76mm_ifm">Het College financieel toezicht Curaçao en Sint Maarten (Cft) heeft vastgesteld dat Sint Maarten, conform artikel 16 van de Rijkswet financieel toezicht Curaçao en Sint Maarten (Rft), kan overgaan tot het aantrekken van de in de Begroting 2024 opgenomen leningen. In lijn hiermee heeft Nederland op basis van de lopende inschrijving, zoals vastgelegd in de Rft, op 4 december jongstleden ingeschreven op een annuïtaire lening van EUR 66 miljoen (ANG 132 miljoen) met een looptijd van 25 jaar aan Sint Maarten. De lening is volledig toegewezen aan Nederland.</text:p>
      <text:p text:style-name="ifm_p_mt.3.76mm_ifm">De lening maakt het mogelijk om te investeren in essentiële projecten, waaronder:</text:p>
      <text:p text:style-name="ifm_p_indent.-5mm_mleft.5mm_ifm">•<text:tab/>De bouw van een nieuwe gevangenis.</text:p>
      <text:p text:style-name="ifm_p_indent.-5mm_mleft.5mm_ifm">•<text:tab/>Nieuwe faciliteiten voor mentale gezondheidszorg.</text:p>
      <text:p text:style-name="ifm_p_indent.-5mm_mleft.5mm_ifm">•<text:tab/>De aanschaf van generatoren voor de lokale elektriciteitscentrale.</text:p>
      <text:p text:style-name="ifm_p_mt.3.76mm_ifm">Bijgevoegd ontvangt u het Toetsingskader risicoregelingen rijksoverheid, dat van toepassing is op deze lening. De lening is tevens opgenomen in de Prinsjesdag Suppletoire Begroting 2024 voor Koninkrijksrelaties (begrotingshoofdstuk IV).</text:p>
      <text:p text:style-name="ifm_p_mt.3.76mm_ifm">Met deze investering draagt Nederland bij aan de stabiliteit en verdere ontwikkeling van Sint Maarten.</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33<text:tab/><text:page-number text:select-page="current"/></text:p>
      </style:footer>
    </style:master-page>
    <style:master-page xmlns:sdu-fn="http://schema.sdu.nl/2011/07/functions" style:name="Landscape" style:page-layout-name="landscape-margin-text">
      <style:footer>
        <text:p text:style-name="footer">Tweede Kamer, vergaderjaar 2024-2025, 36 600 IV,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Brief regering; Toetsingskader Risicoregelingen Rijksoverheid inzake lening aan Sint Maarten voor investeringen uit B2024 via lopende inschrijving</dc:title>
    <meta:user-defined meta:name="OVERHEIDop.ParlID/DC.identifier">kst-36600-IV-33</meta:user-defined>
    <meta:user-defined meta:name="OVERHEIDop.ondernummer">33</meta:user-defined>
    <meta:user-defined meta:name="DCTERMS.W3CDTF/DCTERMS.available">2024-12-19</meta:user-defined>
    <meta:user-defined meta:name="OVERHEIDop.KamerstukTypen/DC.type">Brief</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Toetsingskader Risicoregelingen Rijksoverheid inzake lening aan Sint Maarten voor investeringen uit B2024 via lopende inschrijving</meta:user-defined>
    <meta:user-defined meta:name="OVERHEIDop.indiener">F.Z. Szabó</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Vaststelling van de begrotingsstaten van Koninkrijksrelaties (IV) en het BES-fonds (H) voor het jaar 2025; Brief regering; Toetsingskader Risicoregelingen Rijksoverheid inzake lening aan Sint Maarten voor investeringen uit B2024 via lopende inschrij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