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31
      <text:tab/>BRIEF VAN DE STAATSSECRETARIS VAN SOCIALE ZAKEN EN WERKGELEGENHEID</text:h>
      <text:p text:style-name="ifm_p_mt.3.76mm_ifm">Aan de Voorzitter van de Tweede Kamer der Staten-Generaal</text:p>
      <text:p text:style-name="ifm_p_mt.3.76mm_ifm">Den Haag, 10 december 2024</text:p>
      <text:p text:style-name="ifm_p_mt.3.76mm_ifm">In de Kamerbrief van 2 februari 2024 is toegezegd om de effecten van de maatregelen te monitoren die het kabinet in 2024 heeft genomen om bestaanszekerheid in Caribisch Nederland te verbeteren.<text:note text:id="ID-1174510-d36e63" text:note-class="footnote"><text:note-citation text:label="1 ">1</text:note-citation><text:note-body><text:p text:style-name="ifm_p_font.normal_size.6.93pt_mt..5mm_indent.-0.1161in_mleft.0.1161in_ifm">Kamerstukken II, 2023/24, 36 410 IV, nr. 43.</text:p></text:note-body></text:note> De Ministeries van BZK en SZW hebben daarom het Centraal Bureau voor de Statistiek (CBS) gevraagd om een macro-economische monitor op te stellen van de economie van Bonaire, Sint-Eustatius en Saba. Het CBS heeft daarvoor een nulmeting uitgevoerd. Wij danken het CBS voor dit onderzoek.</text:p>
      <text:p text:style-name="ifm_p_mt.3.76mm_ifm">Uw Kamer heeft in de procedurevergadering van de Vaste Commissie Koninkrijksrelaties van 11 september jl. verzocht om de economische monitor te betrekken bij het commissiedebat over het sociaal minimum Caribisch Nederland dat gepland staat op 11 december. Met deze brief attendeer ik u op de publicatie van het CBS die op 4 december is verschenen: https://www.cbs.nl/nl-nl/longread/aanvullende-statistische-diensten/2024/nulmeting-monitor-macro-economische-context-caribisch-nederland.</text:p>
      <text:p text:style-name="ifm_p_mt.3.76mm_ifm">Zoals het CBS in het onderzoek heeft uiteengezet, is momenteel nog niet alle data beschikbaar, bijvoorbeeld als het gaat om inkomensgegevens. Het is daarom momenteel nog niet mogelijk om al een volledig beeld te geven van de effecten van bijvoorbeeld de minimumloonsverhogingen in 2024. Om die reden is het CBS eerst met een nulmeting gestart. De ontbrekende inzichten over 2024 worden betrokken bij volgende versies van de monitor. Ik ben met het CBS in overleg hoe we de statistieken die in deze economische monitor in kaart zijn gebracht duurzaam kunnen ontsluiten.</text:p>
      <text:p text:style-name="ifm_p_mt.3.76mm_ifm">Met dit onderzoek geef ik ook invulling aan een aantal moties van het lid White c.s. en het lid Michon-Derkzen c.s., waarin aandacht wordt gevraagd voor dataverzameling.<text:note text:id="ID-1174510-d36e85" text:note-class="footnote"><text:note-citation text:label="2 ">2</text:note-citation><text:note-body><text:p text:style-name="ifm_p_font.normal_size.6.93pt_mt..5mm_indent.-0.1161in_mleft.0.1161in_ifm">Kamerstukken II, 2023/24, 36 410 IV, nrs. 58, 61 en 62.</text:p></text:note-body></text:note> Ik verwijs hierbij naar de brief van de staatsecretaris Digitalisering en Koninkrijksrelaties van 18 oktober 2024.<text:note text:id="ID-1174510-d36e94" text:note-class="footnote"><text:note-citation text:label="3 ">3</text:note-citation><text:note-body><text:p text:style-name="ifm_p_font.normal_size.6.93pt_mt..5mm_indent.-0.1161in_mleft.0.1161in_ifm">Kamerstukken II, 2023/24, 36 600 IV, nr. 5.</text:p></text:note-body></text:note></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31<text:tab/><text:page-number text:select-page="current"/></text:p>
      </style:footer>
    </style:master-page>
    <style:master-page xmlns:sdu-fn="http://schema.sdu.nl/2011/07/functions" style:name="Landscape" style:page-layout-name="landscape-margin-text">
      <style:footer>
        <text:p text:style-name="footer">Tweede Kamer, vergaderjaar 2024-2025, 36 600 I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Publicatie CBS - nulmeting economische monitor Caribisch Nederland</dc:title>
    <meta:user-defined meta:name="OVERHEIDop.ParlID/DC.identifier">kst-36600-IV-31</meta:user-defined>
    <meta:user-defined meta:name="OVERHEIDop.ondernummer">31</meta:user-defined>
    <meta:user-defined meta:name="DCTERMS.W3CDTF/DCTERMS.available">2024-12-10</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Publicatie CBS - nulmeting economische monitor Caribisch Nederland</meta:user-defined>
    <meta:user-defined meta:name="OVERHEIDop.indiener">J.N.J. Nobel</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Vaststelling van de begrotingsstaten van Koninkrijksrelaties (IV) en het BES-fonds (H) voor het jaar 2025; Brief regering; Publicatie CBS - nulmeting economische monitor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