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8<text:tab/>AMENDEMENT VAN HET LID CEDER TER VERVANGING VAN DAT GEDRUKT ONDER NR. 8<text:note text:id="ID-1177430-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4 december 2024</text:p>
      <text:p text:style-name="ifm_p_mt.3.76mm_indent.0.13in_ifm">De ondergetekende stelt het volgende amendement voor:</text:p>
      <text:p text:style-name="ifm_p_mt.3.76mm_indent.0.13in_ifm">In <text:span text:style-name="ifm_span_font.bold_ifm">artikel 1 BES-fonds</text:span> van de begrotingsstaat voor het BES-fonds worden het verplichtingenbedrag en het uitgavenbedrag <text:span text:style-name="ifm_span_font.bold_ifm">verhoogd</text:span> met <text:span text:style-name="ifm_span_font.bold_ifm">€ 9.000</text:span> (x € 1.000).</text:p>
      <text:h text:style-name="ifm_p_font.bold_mt.5.08mm_page.keep-with-next_ifm" text:outline-level="2">Toelichting</text:h>
      <text:p text:style-name="ifm_p_mt.4.23mm_indent.0.13in_ifm">De bezuinigingen op subsidies voor armoedebestrijding, energietoelage en de vrije uitkering vanaf 2025 zullen de koopkracht, met name van mensen met een laag inkomen, aanzienlijk verlagen. Volgens Nibud-directeur Vliegenthart was de eerdere verbetering slechts tijdelijk, en wordt een daling van 10% in de koopkracht van minima voorspeld. Nationale ombudsman Van Zutphen noemt deze maatregel «onbehoorlijk». Dit amendement strekt ertoe de middelen op artikel 1 BES-fonds van de begrotingsstaat voor het BES-fonds te verhogen zodat deze al per januari 2025 aangewend kunnen worden ten gunste van koopkrachtmaatregelen in Caribisch Nederland.</text:p>
      <text:p text:style-name="ifm_p_mt.3.76mm_indent.0.13in_ifm">In afwachting van de uitwerking van de regering van het rapport-Thodé over het sociaal minimum Caribisch Nederland staan op de Aanvullende Post middelen gereserveerd voor koopkrachtversterking in Caribisch Nederland. Omdat deze nog niet overgeheveld zijn naar de begroting van het departement, kunnen deze pas op zijn vroegst bij de voorjaarsnota beschikbaar gesteld worden voor inkomensondersteuning aan inwoners van Caribisch Nederland. Met het aflopen van verschillende tijdelijke regelingen per 2024 zou dat tot een gat in de inkomensondersteuning leiden, ten minste van januari 2025 tot en met juni 2025. Als dekking wordt voorgesteld om de middelen op de Aanvullende Post reeds vanaf 1 januari 2025 beschikbaar te stellen om de aanbevelingen uit het rapport-Thodé op te vol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8<text:tab/><text:page-number text:select-page="current"/></text:p>
      </style:footer>
    </style:master-page>
    <style:master-page xmlns:sdu-fn="http://schema.sdu.nl/2011/07/functions" style:name="Landscape" style:page-layout-name="landscape-margin-text">
      <style:footer>
        <text:p text:style-name="footer">Tweede Kamer, vergaderjaar 2024-2025, 36 6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gewijzigd/nader/vervangend); Amendement van het lid Ceder ter vervanging van nr. 8 over meer middelen voor een koopkrachtimpuls voor Caribisch Nederland</dc:title>
    <meta:user-defined meta:name="OVERHEIDop.ParlID/DC.identifier">kst-36600-IV-28</meta:user-defined>
    <meta:user-defined meta:name="OVERHEIDop.ondernummer">28</meta:user-defined>
    <meta:user-defined meta:name="DCTERMS.W3CDTF/DCTERMS.available">2024-12-27</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Ceder ter vervanging van nr. 8 over meer middelen voor een koopkrachtimpuls voor Caribisch Nederland</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Koninkrijksrelaties (IV) en het BES-fonds (H) voor het jaar 2025; Amendement (gewijzigd/nader/vervangend); Amendement van het lid Ceder ter vervanging van nr. 8 over meer middelen voor een koopkrachtimpuls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