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7<text:tab/>AMENDEMENT VAN HET LID CEDER TER VERVANGING VAN DAT GEDRUKT ONDER NR. 6<text:note text:id="ID-1177429-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4 dec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4 Bevorderen sociaaleconomische structuur</text:span> van de begrotingsstaat van Koninkrijksrelaties worden het verplichtingenbedrag en het uitgavenbedrag <text:span text:style-name="ifm_span_font.bold_ifm">verlaagd</text:span> met <text:span text:style-name="ifm_span_font.bold_ifm">€ 7.000</text:span> (x € 1.000).</text:p>
      <text:h text:style-name="ifm_p_mt.5.08mm_ifm" text:outline-level="2">II</text:h>
      <text:p text:style-name="ifm_p_mt.3.76mm_indent.0.13in_ifm">In <text:span text:style-name="ifm_span_font.bold_ifm">artikel 1 BES-fonds</text:span> van de begrotingsstaat voor het BES-fonds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Dit amendement strekt ertoe € 7 miljoen te verplaatsen van artikel 4 Bevorderen sociaaleconomische structuur naar artikel 1 BES-fonds.</text:p>
      <text:p text:style-name="ifm_p_mt.3.76mm_indent.0.13in_ifm">In de suppletoire begroting van Koninkrijksrelaties/BES-fonds van september 2024 zijn middelen in het BES-fonds beschikbaar gesteld voor lokale armoedebestrĳding, een eenmalige energietoelage voor huishoudens met een laag inkomen en voor de vrĳe uitkering van Bonaire, Sint Eustatius en Saba, alsmede openbaar vervoer. Na 2024 vervallen deze subsidies, wat een koopkrachtdaling betekent voor alle inwoners van Caribisch Nederland, vooral voor de minima. Indiener stelt voor deze subsidie met 1 jaar te verlengen.</text:p>
      <text:p text:style-name="ifm_p_mt.3.76mm_indent.0.13in_ifm">De verlaging van subsidies voor armoedebestrijding, energietoelage en de vrije uitkering vanaf 2025 zal leiden tot een koopkrachtdaling, vooral voor minima. Zoals Nibud-directeur Vliegenthart aangaf, blijkt de eerdere verbetering tijdelijk te zijn geweest, en volgens Nibud zal de koopkracht van minima met 10% dalen. Nationale ombudsman Van Zutphen noemde dit «onbehoorlijk». Dit amendement voorziet in middelen om deze daling tegen te gaan en de financiële situatie van de inwoners van Caribisch Nederland te verbeteren.</text:p>
      <text:p text:style-name="ifm_p_mt.3.76mm_indent.0.13in_ifm">Dekking wordt gevonden binnen de niet ingevulde/vrij te besteden middelen op artikel 4 Bevorderen sociaaleconomische structuur. Uit het Verslag houdende een lijst van vragen en antwoorden over de Vaststelling van de begrotingsstaten van Koninkrijksrelaties (IV) en het BES-fonds (H) voor het jaar 2025 blijkt dat op artikel 4 nog € 7 miljoen niet is ingevuld. Deze € 7 miljoen wordt dus volledig ingezet om koopkrachtdaling voor de inwoners van Caribisch Nederland tegen te gaa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7<text:tab/><text:page-number text:select-page="current"/></text:p>
      </style:footer>
    </style:master-page>
    <style:master-page xmlns:sdu-fn="http://schema.sdu.nl/2011/07/functions" style:name="Landscape" style:page-layout-name="landscape-margin-text">
      <style:footer>
        <text:p text:style-name="footer">Tweede Kamer, vergaderjaar 2024-2025, 36 6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gewijzigd/nader/vervangend); Amendement van het lid Ceder ter vervanging van nr. 6 over middelen voor een koopkrachtimpuls voor Caribisch Nederland</dc:title>
    <meta:user-defined meta:name="OVERHEIDop.ParlID/DC.identifier">kst-36600-IV-27</meta:user-defined>
    <meta:user-defined meta:name="OVERHEIDop.ondernummer">27</meta:user-defined>
    <meta:user-defined meta:name="DCTERMS.W3CDTF/DCTERMS.available">2024-12-27</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het lid Ceder ter vervanging van nr. 6 over middelen voor een koopkrachtimpuls voor Caribisch Nederland</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Koninkrijksrelaties (IV) en het BES-fonds (H) voor het jaar 2025; Amendement (gewijzigd/nader/vervangend); Amendement van het lid Ceder ter vervanging van nr. 6 over middelen voor een koopkrachtimpuls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