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5
      <text:tab/>BRIEF VAN DE STAATSSECRETARIS VAN BINNENLANDSE ZAKEN EN KONINKRIJKSRELATIES</text:h>
      <text:p text:style-name="ifm_p_mt.3.76mm_ifm">Aan de Voorzitter van de Tweede Kamer der Staten-Generaal</text:p>
      <text:p text:style-name="ifm_p_mt.3.76mm_ifm">Den Haag, 19 november 2024</text:p>
      <text:p text:style-name="ifm_p_mt.3.76mm_ifm">Sint Maarten is sinds 10 oktober 2010 een autonoom land binnen het Koninkrijk. Sindsdien is de rechtshandhaving, inclusief het gevangeniswezen, een landsaangelegenheid van Sint Maarten. In 2018 heeft het Europees Hof voor de Rechten van de Mens (EHRM) in 2018 in de Corallo-zaak dat het verbod op onmenselijke of vernederende behandeling op Sint Maarten is geschonden. Als gevolg hiervan is het Koninkrijk der Nederlanden onder verscherpt toezicht geplaatst bij het Comité van Ministers van de Raad van Europa. Na jaren van slechte omstandigheden in brede zin in het gevangeniswezen van Sint Maarten, zonder dat er sprake was van substantiële verbetering, heeft in november 2020 de toenmalige Minister van Justitie van Sint Maarten Nederland om hulp, bijstand en samenwerking gevraagd om stappen te kunnen zetten voor verbetering in het gevangeniswezen in Sint Maarten.</text:p>
      <text:p text:style-name="ifm_p_mt.3.76mm_ifm">Hierom heeft Nederland in 2020 eenmalig € 30 miljoen euro beschikbaar gesteld voor het verbeteren van het gevangeniswezen van Sint Maarten. Hiervan wordt € 20 miljoen beschikbaar gesteld voor de bouw van een nieuwe gevangenis. De resterende € 10 miljoen wordt aangewend om bredere verbeteringen van het detentiewezen te bewerkstelligen.</text:p>
      <text:p text:style-name="ifm_p_mt.3.76mm_ifm">Op 7 december 2022 is uw Kamer geïnformeerd over de ondertekening van de benodigde documenten met Sint Maarten en de United Nations Office for Project Services (UNOPS) om een ontwerp te maken voor een nieuwe gevangenis op Sint Maarten die voldoet aan alle relevante internationale standaarden.<text:note text:id="ID-1171181-d36e68" text:note-class="footnote"><text:note-citation text:label="1 ">1</text:note-citation><text:note-body><text:p text:style-name="ifm_p_font.normal_size.6.93pt_mt..5mm_indent.-0.1161in_mleft.0.1161in_ifm">Kamerstuk 36 200 IV, nr. 35.</text:p></text:note-body></text:note> Nederland heeft hiervoor € 4 miljoen beschikbaar gesteld uit het eerdergenoemde budget voor de bouw. Recent heeft UNOPS conform planning een ontwerp opgeleverd van de nieuwe gevangenis. Tevens is door hen de aanbestedingsprocedure voor de bouw uitgezet.</text:p>
      <text:p text:style-name="ifm_p_mt.3.76mm_ifm">De volgende stap is om de ontworpen gevangenis te gaan bouwen. UNOPS is een geschikte partij gebleken om ook hiervoor het projectmanagement uit te voeren. Op 14 november jl. hebben de Minister van Justitie van Sint Maarten, de regionale vicedirecteur van UNOPS en ikzelf daarom een addendum ondertekend op de eerdere overeenkomst, waarmee deze opdracht aan UNOPS wordt verstrekt. Nederland draagt hieraan als medefinancier € 16,4 miljoen (de nog beschikbare € 16 miljoen inclusief wisselkoerseffect) bij.</text:p>
      <text:p text:style-name="ifm_p_mt.3.76mm_ifm">Deze ondertekening is het resultaat van een intensieve samenwerking tussen alle betrokken partijen en betekent een belangrijke stap in het aanpakken van de structurele problemen in het gevangeniswezen van Sint Maarten en richting een veiligere samenleving. De nieuwe gevangenis zal een gefaseerde toename in capaciteit kennen en worden opgeleverd in 2028.</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5<text:tab/><text:page-number text:select-page="current"/></text:p>
      </style:footer>
    </style:master-page>
    <style:master-page xmlns:sdu-fn="http://schema.sdu.nl/2011/07/functions" style:name="Landscape" style:page-layout-name="landscape-margin-text">
      <style:footer>
        <text:p text:style-name="footer">Tweede Kamer, vergaderjaar 2024-2025, 36 60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Ondertekening overeenkomst Fase 2 Sint Maarten en de United Nations Office for Project Services (UNOPS)</dc:title>
    <meta:user-defined meta:name="OVERHEIDop.ParlID/DC.identifier">kst-36600-IV-25</meta:user-defined>
    <meta:user-defined meta:name="OVERHEIDop.ondernummer">25</meta:user-defined>
    <meta:user-defined meta:name="DCTERMS.W3CDTF/DCTERMS.available">2024-11-21</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Ondertekening overeenkomst Fase 2 Sint Maarten en de United Nations Office for Project Services (UNOPS)</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Koninkrijksrelaties (IV) en het BES-fonds (H) voor het jaar 2025; Brief regering; Ondertekening overeenkomst Fase 2 Sint Maarten en de United Nations Office for Project Services (UNO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