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20
      <text:tab/>MOTIE VAN HET LID VAN NISPEN C.S.</text:h>
      <text:p text:style-name="ifm_p_ifm">Voorgesteld 23 oktober 2024</text:p>
      <text:p text:style-name="ifm_p_mt.3.76mm_ifm">De Kamer,</text:p>
      <text:p text:style-name="ifm_p_mt.3.76mm_ifm">gehoord de beraadslaging,</text:p>
      <text:p text:style-name="ifm_p_mt.3.76mm_ifm">overwegende dat op Bonaire sprake is van een explosieve en ongeremde bevolkingstoename, onder andere veroorzaakt door migratie vanuit Europees Nederland;</text:p>
      <text:p text:style-name="ifm_p_mt.3.76mm_ifm">constaterende dat de Staatscommissie Demografische Ontwikkelingen Caribisch Nederland 2050 beschrijft dat dit grote gevolgen heeft voor de samenleving, zoals ontoereikende voorzieningen, toenemende capaciteitsproblemen en hogere prijzen van woningen;</text:p>
      <text:p text:style-name="ifm_p_mt.3.76mm_ifm">constaterende dat ook aan de vestiging van Europese Nederlanders voorwaarden gesteld kunnen worden, zoals de eis van maatschappelijke en sociaaleconomische binding, en dat een lokale huisvestingsverordening kan worden opgesteld;</text:p>
      <text:p text:style-name="ifm_p_mt.3.76mm_ifm">verzoekt de regering om in samenspraak met het bestuurscollege en de gezaghebber toe te werken naar een nadere regulering van de migratie naar Bonaire en te onderzoeken hoe een wijziging van de Wet toelating en uitzetting BES hieraan bij kan dragen,</text:p>
      <text:p text:style-name="ifm_p_mt.3.76mm_ifm">en gaat over tot de orde van de dag.</text:p>
      <text:p text:style-name="ifm_p_mt.3.76mm_ifm">Van Nispen</text:p>
      <text:p text:style-name="ifm_p_ifm">Whi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0<text:tab/><text:page-number text:select-page="current"/></text:p>
      </style:footer>
    </style:master-page>
    <style:master-page xmlns:sdu-fn="http://schema.sdu.nl/2011/07/functions" style:name="Landscape" style:page-layout-name="landscape-margin-text">
      <style:footer>
        <text:p text:style-name="footer">Tweede Kamer, vergaderjaar 2024-2025, 36 60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Motie; Motie van het lid Van Nispen c.s. over in samenspraak met het bestuurscollege en de gezaghebber toewerken naar regulering van de migratie naar Bonaire</dc:title>
    <meta:user-defined meta:name="OVERHEIDop.ParlID/DC.identifier">kst-36600-IV-20</meta:user-defined>
    <meta:user-defined meta:name="OVERHEIDop.ondernummer">20</meta:user-defined>
    <meta:user-defined meta:name="DCTERMS.W3CDTF/DCTERMS.available">2024-10-24</meta:user-defined>
    <meta:user-defined meta:name="OVERHEIDop.KamerstukTypen/DC.type">Motie</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Motie van het lid Van Nispen c.s. over in samenspraak met het bestuurscollege en de gezaghebber toewerken naar regulering van de migratie naar Bonaire</meta:user-defined>
    <meta:user-defined meta:name="OVERHEIDop.indiener">D.G.M. Ceder</meta:user-defined>
    <meta:user-defined meta:name="OVERHEIDop.indiener">R.J. White</meta:user-defined>
    <meta:user-defined meta:name="OVERHEIDop.indiener">M. van Nispen</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Motie; Motie van het lid Van Nispen c.s. over in samenspraak met het bestuurscollege en de gezaghebber toewerken naar regulering van de migratie naar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