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V-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V<text:tab/>Vaststelling van de begrotingsstaten van Koninkrijksrelaties (IV) en het BES-fonds (H) voor het jaar 2025</text:h>
      <text:h text:style-name="ifm_p_font.bold_size.9.06pt_mt.18.8mm_indent.-58.5mm_ifm" text:outline-level="1">Nr. 14
      <text:tab/>MOTIE VAN HET LID WHITE C.S.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overwegende dat kwalitatief goed onderwijs van groot belang is voor de kinderen in Caribisch Nederland en het ook bijdraagt aan het versterken van de lokale economie;</text:p>
      <text:p text:style-name="ifm_p_mt.3.76mm_ifm">overwegende dat goede voor- en naschoolse opvang van groot belang is voor de kinderen in Caribisch Nederland en dat het ouders in staat stelt om deel te nemen aan het arbeidsproces;</text:p>
      <text:p text:style-name="ifm_p_mt.3.76mm_ifm">verzoekt de regering om in samenspraak met de eilanden te komen met een plan van aanpak om het onderwijs en de voor- en naschoolse opvang te verbeteren,</text:p>
      <text:p text:style-name="ifm_p_mt.3.76mm_ifm">en gaat over tot de orde van de dag.</text:p>
      <text:p text:style-name="ifm_p_mt.3.76mm_ifm">White</text:p>
      <text:p text:style-name="ifm_p_ifm">Bamenga</text:p>
      <text:p text:style-name="ifm_p_ifm">Ceder</text:p>
      <text:p text:style-name="ifm_p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V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V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5; Motie; Motie van het lid White c.s. over een plan van aanpak om het onderwijs en de voor- en naschoolse opvang in Caribisch Nederland te verbeteren</dc:title>
    <meta:user-defined meta:name="OVERHEIDop.ParlID/DC.identifier">kst-36600-IV-14</meta:user-defined>
    <meta:user-defined meta:name="OVERHEIDop.ondernummer">14</meta:user-defined>
    <meta:user-defined meta:name="DCTERMS.W3CDTF/DCTERMS.available">2024-10-24</meta:user-defined>
    <meta:user-defined meta:name="OVERHEIDop.KamerstukTypen/DC.type">Motie</meta:user-defined>
    <meta:user-defined meta:name="OVERHEIDop.dossiernummer">36600-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hite c.s. over een plan van aanpak om het onderwijs en de voor- en naschoolse opvang in Caribisch Nederland te verbeteren</meta:user-defined>
    <meta:user-defined meta:name="OVERHEIDop.indiener">F.H. Bruyning</meta:user-defined>
    <meta:user-defined meta:name="OVERHEIDop.indiener">D.G.M. Ceder</meta:user-defined>
    <meta:user-defined meta:name="OVERHEIDop.indiener">P. Bamenga</meta:user-defined>
    <meta:user-defined meta:name="OVERHEIDop.indiener">R.J. White</meta:user-defined>
    <meta:user-defined meta:name="OVERHEIDop.dossiertitel">Vaststelling van de begrotingsstaten van Koninkrijksrelaties (IV) en het BES-fonds (H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Vaststelling van de begrotingsstaten van Koninkrijksrelaties (IV) en het BES-fonds (H) voor het jaar 2025; Motie; Motie van het lid White c.s. over een plan van aanpak om het onderwijs en de voor- en naschoolse opvang in Caribisch Nederland te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