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II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14
      <text:tab/>BRIEF VAN DE MINISTER-PRESIDENT, MINISTER VAN ALGEMENE ZAKEN</text:h>
      <text:p text:style-name="ifm_p_mt.3.76mm_ifm">Aan de Voorzitter van de Tweede Kamer der Staten-Generaal</text:p>
      <text:p text:style-name="ifm_p_mt.3.76mm_ifm">Den Haag, 21 februari 2025</text:p>
      <text:p text:style-name="ifm_p_mt.3.76mm_ifm">Per brief van 7 februari 2025 (kenmerk: 2025Z02123/2025D05266) heeft u verzocht om een geactualiseerd planningsoverzicht van de vanuit mijn ministerie voorziene stukken. Voor zover nu te overzien, ben ik dit jaar voornemens de volgende stukken aan uw Kamer te doen toekomen:</text:p>
      <text:p text:style-name="ifm_p_indent.-5mm_mleft.5mm_ifm">•<text:tab/>Een reactie op het verzoek van het lid Sneller inzake zakelijke en financiële belangen bewindspersonen (1<text:span text:style-name="ifm_span_font.superscript_ifm">e</text:span> kwartaal)</text:p>
      <text:p text:style-name="ifm_p_indent.-5mm_mleft.5mm_ifm">•<text:tab/>Jaarverslag van de Koning (I) voor het jaar 2024 (2<text:span text:style-name="ifm_span_font.superscript_ifm">e</text:span> kwartaal)</text:p>
      <text:p text:style-name="ifm_p_indent.-5mm_mleft.5mm_ifm">•<text:tab/>Jaarverslag van het Ministerie van Algemene Zaken (IIIA), de begrotingsstaat van het Kabinet van de Koning (IIIB) en de begrotingsstaat van de Commissie van Toezicht op de Inlichtingen- en Veiligheidsdiensten (IIIC) voor het jaar 2024 (2<text:span text:style-name="ifm_span_font.superscript_ifm">e</text:span> kwartaal)</text:p>
      <text:p text:style-name="ifm_p_indent.-5mm_mleft.5mm_ifm">•<text:tab/>Auditrapport 2024 Ministerie van Algemene Zaken (2<text:span text:style-name="ifm_span_font.superscript_ifm">e</text:span> kwartaal)</text:p>
      <text:p text:style-name="ifm_p_indent.-5mm_mleft.5mm_ifm">•<text:tab/>1<text:span text:style-name="ifm_span_font.superscript_ifm">e</text:span> suppletoire begroting Koning (I) (2<text:span text:style-name="ifm_span_font.superscript_ifm">e</text:span> kwartaal)</text:p>
      <text:p text:style-name="ifm_p_indent.-5mm_mleft.5mm_ifm">•<text:tab/>1<text:span text:style-name="ifm_span_font.superscript_ifm">e</text:span> suppletoire begroting Ministerie van Algemene Zaken (IIIA), de begrotingsstaat van het Kabinet van de Koning (IIIB) en de begrotingsstaat van de Commissie van Toezicht op de Inlichtingen- en Veiligheidsdiensten (IIIC) voor het jaar 2024 (2<text:span text:style-name="ifm_span_font.superscript_ifm">e</text:span> kwartaal)</text:p>
      <text:p text:style-name="ifm_p_indent.-5mm_mleft.5mm_ifm">•<text:tab/>Een brief waarin wordt ingegaan op de werking van de ministeriële verantwoordelijkheid met betrekking tot nevenfuncties van leden van het Koninklijk Huis (toezegging begrotingsbehandeling 2025), de fiscale en juridische complexiteit van het opheffen van de belastingvrijdom (toezegging begrotingsbehandeling 2025), de motie Sneller (Kamerstuk 36 600 I, nr. 6) over een voorstel uitwerken voor de invulling van een ceremonieel Koningschap, de motie motie-Sneller/Six Dijkstra (Kamerstuk 36 600 I, nr. 7) over een substantiële verbetering doorvoeren in de publieke verantwoording over de uitgaven ten laste van de rijksbegroting die betrekking hebben op het Koninklijk Huis, de motie-Van Nispen (Kamerstuk 36 600 I, nr. 8) over een wijzigingsvoorstel van artikel 40 van de Grondwet voorleggen om de vrijstelling van inkomsten-, erf- en schenkbelasting op te heffen voor het Koninklijk Huis en de motie-Ergin (Kamerstuk 36 600 I, nr. 11) over een taakstelling uitwerken voor het koningshuis om de personele uitgaven op verantwoorde wijze te verminderen (3<text:span text:style-name="ifm_span_font.superscript_ifm">e</text:span> kwartaal)</text:p>
      <text:p text:style-name="ifm_p_indent.-5mm_mleft.5mm_ifm">•<text:tab/>Begrotingsstaat van de Koning (I) voor het jaar 2026 (3<text:span text:style-name="ifm_span_font.superscript_ifm">e</text:span> kwartaal)</text:p>
      <text:p text:style-name="ifm_p_indent.-5mm_mleft.5mm_ifm">•<text:tab/>Begrotingsstaat van het Ministerie van Algemene Zaken (IIIA), de begrotingsstaat van het Kabinet van de Koning (IIIB) en de begrotingsstaat van de Commissie van Toezicht op de Inlichtingen- en Veiligheidsdiensten (IIIC) voor het jaar 2026 (3<text:span text:style-name="ifm_span_font.superscript_ifm">e</text:span> kwartaal 2023)</text:p>
      <text:p text:style-name="ifm_p_indent.-5mm_mleft.5mm_ifm">•<text:tab/>Suppletoire begroting – Wijziging van de begrotingsstaat van de Koning (I) voor het jaar 2025 (3<text:span text:style-name="ifm_span_font.superscript_ifm">e</text:span> kwartaal)</text:p>
      <text:p text:style-name="ifm_p_indent.-5mm_mleft.5mm_ifm">•<text:tab/>Suppletoire begroting – Wijziging van de begrotingsstaat van het Ministerie van Algemene Zaken (IIIA), de begrotingsstaat van het Kabinet van de Koning (IIIB) en de begrotingsstaat van de Commissie van Toezicht op de Inlichtingen- en Veiligheidsdiensten (IIIC) voor het jaar 2025 (3<text:span text:style-name="ifm_span_font.superscript_ifm">e</text:span> kwartaal)</text:p>
      <text:p text:style-name="ifm_p_indent.-5mm_mleft.5mm_ifm">•<text:tab/>2<text:span text:style-name="ifm_span_font.superscript_ifm">e</text:span> suppletoire begroting 2025 van de Koning (I) (4<text:span text:style-name="ifm_span_font.superscript_ifm">e</text:span> kwartaal)</text:p>
      <text:p text:style-name="ifm_p_indent.-5mm_mleft.5mm_ifm">•<text:tab/>2<text:span text:style-name="ifm_span_font.superscript_ifm">e</text:span> suppletoire begroting 2025 van het Ministerie van Algemene Zaken (IIIA), het Kabinet van de Koning (IIIB) en de Commissie van Toezicht op de Inlichtingen- en Veiligheidsdiensten (IIIC) (4<text:span text:style-name="ifm_span_font.superscript_ifm">e</text:span> kwartaal)</text:p>
      <text:p text:style-name="ifm_p_indent.-5mm_mleft.5mm_ifm">•<text:tab/>Interim Auditrapport 2025 Ministerie van Algemene Zaken(4<text:span text:style-name="ifm_span_font.superscript_ifm">e</text:span> kwartaal)</text:p>
      <text:p text:style-name="ifm_p_indent.-5mm_mleft.5mm_ifm">•<text:tab/>Informatieplan Ministerie van Algemene Zaken (4<text:span text:style-name="ifm_span_font.superscript_ifm">e</text:span> kwartaal)</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14<text:tab/><text:page-number text:select-page="current"/></text:p>
      </style:footer>
    </style:master-page>
    <style:master-page xmlns:sdu-fn="http://schema.sdu.nl/2011/07/functions" style:name="Landscape" style:page-layout-name="landscape-margin-text">
      <style:footer>
        <text:p text:style-name="footer">Tweede Kamer, vergaderjaar 2024-2025, 36 600 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Brief regering; Reactie op verzoek commissie over een geactualiseerd planningsoverzicht ministerie van Algemene Zaken</dc:title>
    <meta:user-defined meta:name="OVERHEIDop.ParlID/DC.identifier">kst-36600-III-14</meta:user-defined>
    <meta:user-defined meta:name="OVERHEIDop.ondernummer">14</meta:user-defined>
    <meta:user-defined meta:name="DCTERMS.W3CDTF/DCTERMS.available">2025-02-24</meta:user-defined>
    <meta:user-defined meta:name="OVERHEIDop.KamerstukTypen/DC.type">Brief</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Reactie op verzoek commissie over een geactualiseerd planningsoverzicht ministerie van Algemene Zaken</meta:user-defined>
    <meta:user-defined meta:name="OVERHEIDop.indiener">H.W.M. Schoo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Brief regering; Reactie op verzoek commissie over een geactualiseerd planningsoverzicht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