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IA-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A<text:tab/>Vaststelling van de begrotingsstaat van de Staten-Generaal (IIA) voor het jaar 2025</text:h>
      <text:h text:style-name="ifm_p_font.bold_size.9.06pt_mt.18.8mm_indent.-58.5mm_ifm" text:outline-level="1">
         A
      <text:tab/>VERSLAG VAN DE VASTE COMMISSIE VOOR BINNENLANDSE ZAKEN<text:note text:id="ID-1179727-d36e62"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text:span>r), Doornhof (CDA), Prins (CDA), Van Toorenburg (CDA), Dittrich (D66), Aerdts (D66), Van Hattem (PVV), Nicolaï (PvdD), Nanninga (JA21), Janssen (SP), Talsma (CU), Dessing (FVD), Schalk (SGP), Perin-Gopie (Volt), Van Rooijen (50PLUS), Van der Goot (OPNL)</text:p></text:note-body></text:note>
      </text:h>
      <text:p text:style-name="ifm_p_ifm">Vastgesteld 21 januari 2025</text:p>
      <text:h text:style-name="ifm_p_font.bold_mt.5.08mm_page.keep-with-next_ifm" text:outline-level="2">1.<text:s/>Inleiding</text:h>
      <text:p text:style-name="ifm_p_mt.4.23mm_ifm">De leden van de <text:span text:style-name="ifm_span_font.bold_mt.4.23mm_ifm">SP</text:span>-fractie hebben kennisgenomen van het voorstel en wensen daarover enkele vragen te stellen.</text:p>
      <text:h text:style-name="ifm_p_font.bold_mt.5.08mm_page.keep-with-next_ifm" text:outline-level="2">2.<text:s/>Vragen en opmerkingen van de leden van de fractie van de SP</text:h>
      <text:p text:style-name="ifm_p_mt.4.23mm_ifm">Kan de regering aangeven of de Begrotingsstaat Staten-Generaal is uitgesloten van de rijksbrede taakstelling op het ambtenarenapparaat? Zo ja, waarom is dit het geval? Zo nee, wie is verantwoordelijk voor de invulling van de taakstelling en op welke wijze en wanneer zal die worden vormgegeven?</text:p>
      <text:p text:style-name="ifm_p_mt.3.76mm_ifm">De vaste commissie voor Binnenlandse Zaken ziet met belangstelling uit naar de nota naar aanleiding van het verslag en ziet deze graag zo spoedig mogelijk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IA, A<text:tab/><text:page-number text:select-page="current"/></text:p>
      </style:footer>
    </style:master-page>
    <style:master-page xmlns:sdu-fn="http://schema.sdu.nl/2011/07/functions" style:name="Landscape" style:page-layout-name="landscape-margin-text">
      <style:footer>
        <text:p text:style-name="footer">Eerste Kamer, vergaderjaar 2024-2025, 36 600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5; Verslag</dc:title>
    <meta:user-defined meta:name="OVERHEIDop.ParlID/DC.identifier">kst-36600-IIA-A</meta:user-defined>
    <meta:user-defined meta:name="OVERHEIDop.ondernummer">A</meta:user-defined>
    <meta:user-defined meta:name="DCTERMS.W3CDTF/DCTERMS.available">2025-01-22</meta:user-defined>
    <meta:user-defined meta:name="OVERHEIDop.KamerstukTypen/DC.type">Verslag</meta:user-defined>
    <meta:user-defined meta:name="DCTERMS.W3CDTF/OVERHEIDop.datumVergadering"/>
    <meta:user-defined meta:name="OVERHEIDop.dossiernummer">36600-IIA</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de Staten-Generaal (IIA)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Vaststelling van de begrotingsstaat van de Staten-Generaal (IIA) voor het jaar 2025</meta:user-defined>
    <meta:user-defined meta:name="OVERHEIDop.versieInformatie"/>
  </office:meta>
</office:document-meta>
</file>