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I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tab/>Nota over de toestand van ’s Rijks Financiën</text:h>
      <text:h text:style-name="ifm_p_font.bold_size.9.06pt_mt.18.8mm_indent.-58.5mm_ifm" text:outline-level="1">
         I
      <text:tab/>MOTIE VAN HET LID NANNINGA</text:h>
      <text:p text:style-name="ifm_p_ifm">Voorgesteld 8 oktober 2024</text:p>
      <text:p text:style-name="ifm_p_mt.3.76mm_ifm">De Kamer,</text:p>
      <text:p text:style-name="ifm_p_mt.3.76mm_ifm">gehoord de beraadslaging,</text:p>
      <text:p text:style-name="ifm_p_mt.3.76mm_ifm">constaterende dat er UNRWA-medewerkers direct betrokken waren bij de pogrom op 7 oktober 2023 door Israëlische burgers te gijzelen, wapens verstoppen en verspreiden, en door propaganda te doceren op scholen;</text:p>
      <text:p text:style-name="ifm_p_mt.3.76mm_ifm">constaterende dat zowel intern VN-onderzoek als extern onderzoek door UN Watch hebben aangetoond dat Hamas diep geïnfiltreerd is binnen UNRWA;</text:p>
      <text:p text:style-name="ifm_p_mt.3.76mm_ifm">constaterende dat de regering nog steeds financiële banden met UNRWA heeft;</text:p>
      <text:p text:style-name="ifm_p_mt.3.76mm_ifm">constaterende dat de Minister slechts voornemens is de steun te «heroverwegen» en een nieuw onderzoek af te wachten;</text:p>
      <text:p text:style-name="ifm_p_mt.3.76mm_ifm">overwegende dat de reeds beschikbare feiten voldoende aanleiding geven om de financiële steun per direct te beëindigen;</text:p>
      <text:p text:style-name="ifm_p_mt.3.76mm_ifm">roept de regering op om per direct de financiële banden met UNRWA te verbreken, en andere wegen te vinden om hulpgoederen bij burgers te krijgen;</text:p>
      <text:p text:style-name="ifm_p_mt.3.76mm_ifm">en gaat over tot de orde van de dag.</text:p>
      <text:p text:style-name="ifm_p_mt.3.76mm_ifm">Nanni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00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00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Nanninga over het per direct verbreken van de financiële banden met UNRWA</dc:title>
    <meta:user-defined meta:name="OVERHEIDop.ParlID/DC.identifier">kst-36600-I</meta:user-defined>
    <meta:user-defined meta:name="OVERHEIDop.ondernummer">I</meta:user-defined>
    <meta:user-defined meta:name="DCTERMS.W3CDTF/DCTERMS.available">2024-10-10</meta:user-defined>
    <meta:user-defined meta:name="OVERHEIDop.KamerstukTypen/DC.type">Motie</meta:user-defined>
    <meta:user-defined meta:name="OVERHEIDop.dossiernummer">3660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Nanninga over het per direct verbreken van de financiële banden met UNRWA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Nanninga over het per direct verbreken van de financiële banden met UNRW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10-08</meta:user-defined>
    <meta:user-defined meta:name="OVERHEIDop.dossiertitel">Nota over de toestand van ’s Rijks Financiën</meta:user-defined>
    <meta:user-defined meta:name="OVERHEIDop.indiener">Nanninga</meta:user-defined>
    <meta:user-defined meta:name="OVERHEIDop.versieInformatie"/>
  </office:meta>
</office:document-meta>
</file>