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9
      <text:tab/>MOTIE VAN HET LID SIX DIJKSTRA </text:h>
      <text:p text:style-name="ifm_p_ifm">Voorgesteld 9 oktober 2024</text:p>
      <text:p text:style-name="ifm_p_mt.3.76mm_ifm">De Kamer,</text:p>
      <text:p text:style-name="ifm_p_mt.3.76mm_ifm">gehoord de beraadslaging,</text:p>
      <text:p text:style-name="ifm_p_mt.3.76mm_ifm">constaterende dat er volgens de Grondwet ministeriële verantwoordelijkheid geldt voor het handelen van de Koning;</text:p>
      <text:p text:style-name="ifm_p_mt.3.76mm_ifm">constaterende dat er ook (afgeleide) ministeriële verantwoordelijkheid geldt voor een aantal andere leden van het Koninklijk Huis;</text:p>
      <text:p text:style-name="ifm_p_mt.3.76mm_ifm">overwegende dat zich in het verleden onwenselijke situaties hebben voorgedaan waarin leden van het Koninklijk Huis voor wie afgeleide ministeriële verantwoordelijkheid geldt, uitspraken hebben gedaan die politiek gevoelig lagen en/of niet conform het regeringsbeleid waren en waarin zij dicht op de uitvoering van het regeringsbeleid zaten;</text:p>
      <text:p text:style-name="ifm_p_mt.3.76mm_ifm">van mening dat dergelijke onwenselijke en ongemakkelijke situaties in de toekomst voorkomen zouden moeten worden;</text:p>
      <text:p text:style-name="ifm_p_ifm">besluit als Kamer een externe commissie in te stellen, bestaande uit onder meer experts in staatsrecht, om advies uit te brengen over het vormgeven van de afgeleide ministeriële verantwoordelijkheid;</text:p>
      <text:p text:style-name="ifm_p_mt.3.76mm_ifm">verzoekt die commissie expliciet ook input te vragen van die leden van het Koninklijk Huis voor wie de afgeleide ministeriele verantwoordelijkheid van toepassing is;</text:p>
      <text:p text:style-name="ifm_p_mt.3.76mm_ifm">verzoekt het presidium hiervoor op korte termijn een voorbereidingsgroep te vormen,</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9<text:tab/><text:page-number text:select-page="current"/></text:p>
      </style:footer>
    </style:master-page>
    <style:master-page xmlns:sdu-fn="http://schema.sdu.nl/2011/07/functions" style:name="Landscape" style:page-layout-name="landscape-margin-text">
      <style:footer>
        <text:p text:style-name="footer">Tweede Kamer, vergaderjaar 2024-2025, 36 60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Motie; Motie van het lid Six Dijkstra over het Presidium verzoeken een externe commissie advies uit te laten brengen over het vormgeven van de afgeleide ministeriële verantwoordelijkheid voor leden van het Koninklijk Huis</dc:title>
    <meta:user-defined meta:name="OVERHEIDop.ParlID/DC.identifier">kst-36600-I-9</meta:user-defined>
    <meta:user-defined meta:name="OVERHEIDop.ondernummer">9</meta:user-defined>
    <meta:user-defined meta:name="DCTERMS.W3CDTF/DCTERMS.available">2024-10-10</meta:user-defined>
    <meta:user-defined meta:name="OVERHEIDop.KamerstukTypen/DC.type">Motie</meta:user-defined>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Motie van het lid Six Dijkstra over het Presidium verzoeken een externe commissie advies uit te laten brengen over het vormgeven van de afgeleide ministeriële verantwoordelijkheid voor leden van het Koninklijk Huis</meta:user-defined>
    <meta:user-defined meta:name="OVERHEIDop.indiener">J.P.S. Six Dijkstra</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de Koning (I) voor het jaar 2025; Motie; Motie van het lid Six Dijkstra over het Presidium verzoeken een externe commissie advies uit te laten brengen over het vormgeven van de afgeleide ministeriële verantwoordelijkheid voor leden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