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H
      <text:tab/>MOTIE VAN HET LID KOFFEMAN C.S.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overwegende dat dit kabinet 300 miljoen euro bezuinigt op preventie van infectieziekten;</text:p>
      <text:p text:style-name="ifm_p_mt.3.76mm_ifm">overwegende dat infectieziekten die overspringen van dier op mens steeds vaker voorkomen;</text:p>
      <text:p text:style-name="ifm_p_mt.3.76mm_ifm">overwegende dat het merendeel van de nieuwe infecties bij de mens afkomstig is van dieren, met name van wilde dieren;</text:p>
      <text:p text:style-name="ifm_p_mt.3.76mm_ifm">constaterende dat de Landelijke Functionaliteit Infectieziektebestrijding (LFI) door de voorziene bezuinigingen waarschijnlijk zal verdwijnen en daarmee essentiële kennis waarmee op toekomstige virusuitbraken gereageerd kan worden ook;</text:p>
      <text:p text:style-name="ifm_p_mt.3.76mm_ifm">verzoekt het kabinet de 300 miljoen euro bezuinigingen op preventie van infectieziekten terug te draaien;</text:p>
      <text:p text:style-name="ifm_p_mt.3.76mm_ifm">en gaat over tot de orde van de dag.</text:p>
      <text:p text:style-name="ifm_p_mt.3.76mm_ifm">Koffeman</text:p>
      <text:p text:style-name="ifm_p_ifm">Nicolaï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offeman c.s. over het terugdraaien van bezuinigingen op preventie van infectieziekten</dc:title>
    <meta:user-defined meta:name="OVERHEIDop.ParlID/DC.identifier">kst-36600-H</meta:user-defined>
    <meta:user-defined meta:name="OVERHEIDop.ondernummer">H</meta:user-defined>
    <meta:user-defined meta:name="DCTERMS.W3CDTF/DCTERMS.available">2024-10-09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ffeman c.s. over het terugdraaien van bezuinigingen op preventie van infectieziekt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offeman c.s. over het terugdraaien van bezuinigingen op preventie van infectiezie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