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
         F
      <text:tab/>MOTIE VAN HET LID HUIZINGA-HERINGA C.S.</text:h>
      <text:p text:style-name="ifm_p_ifm">Voorgesteld 8 oktober 2024</text:p>
      <text:p text:style-name="ifm_p_mt.3.76mm_ifm">De Kamer,</text:p>
      <text:p text:style-name="ifm_p_mt.3.76mm_ifm">gehoord de beraadslaging,</text:p>
      <text:p text:style-name="ifm_p_mt.3.76mm_ifm">constaterende dat het kabinet in lijn met het hoofdlijnenakkoord een bezuiniging op het budget voor ontwikkelingssamenwerking (ODA) heeft ingeboekt van structureel 2,4 miljard euro;</text:p>
      <text:p text:style-name="ifm_p_mt.3.76mm_ifm">constaterende dat het kabinet in de periode 2025–2029 bovenop de bezuiniging uit het hoofdlijnenakkoord cumulatief 2 miljard bezuinigt op ontwikkelingssamenwerking, door de koppeling van het ODA-budget aan het bruto nationaal inkomen (bni) los te laten;</text:p>
      <text:p text:style-name="ifm_p_mt.3.76mm_ifm">overwegende dat deze extra bezuiniging ingaat tegen de zogeheten «reguliere systematiek» om het budget voor ontwikkelingssamenwerking aan te passen aan de omvang van het bni, en dat deze systematiek al vanaf 1975 van kracht is;</text:p>
      <text:p text:style-name="ifm_p_mt.3.76mm_ifm">overwegende dat blijkens het hoofdlijnenakkoord en het regeerprogramma geen afspraak is gemaakt om een einde te maken aan de koppeling tussen het ODA-budget en de omvang van de economie;</text:p>
      <text:p text:style-name="ifm_p_mt.3.76mm_ifm">verzoekt de regering af te zien van aanvullende bezuinigingen op het budget voor ontwikkelingssamenwerking en de huidige systematiek, waarbij het ODA-budget gekoppeld is aan het bni, structureel te waarborgen,</text:p>
      <text:p text:style-name="ifm_p_mt.3.76mm_ifm">en gaat over tot de orde van de dag.</text:p>
      <text:p text:style-name="ifm_p_mt.3.76mm_ifm">Huizinga-Heringa</text:p>
      <text:p text:style-name="ifm_p_ifm">Rosenmöller</text:p>
      <text:p text:style-name="ifm_p_ifm">Van Meenen</text:p>
      <text:p text:style-name="ifm_p_ifm">Janssen</text:p>
      <text:p text:style-name="ifm_p_ifm">Koffeman</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F<text:tab/><text:page-number text:select-page="current"/></text:p>
      </style:footer>
    </style:master-page>
    <style:master-page xmlns:sdu-fn="http://schema.sdu.nl/2011/07/functions" style:name="Landscape" style:page-layout-name="landscape-margin-text">
      <style:footer>
        <text:p text:style-name="footer">Eerste Kamer, vergaderjaar 2024-2025, 36 60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Huizinga-Heringa c.s. over afzien van aanvullende bezuinigingen op het budget voor ontwikkelingssamenwerking</dc:title>
    <meta:user-defined meta:name="OVERHEIDop.ParlID/DC.identifier">kst-36600-F</meta:user-defined>
    <meta:user-defined meta:name="OVERHEIDop.ondernummer">F</meta:user-defined>
    <meta:user-defined meta:name="DCTERMS.W3CDTF/DCTERMS.available">2024-10-09</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Motie van het lid Huizinga-Heringa c.s. over afzien van aanvullende bezuinigingen op het budget voor ontwikkelingssamenwerk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Huizinga-Heringa c.s. over afzien van aanvullende bezuinigingen op het budget voor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0-08</meta:user-defined>
    <meta:user-defined meta:name="OVERHEIDop.dossiertitel">Nota over de toestand van ’s Rijks Financiën</meta:user-defined>
    <meta:user-defined meta:name="OVERHEIDop.indiener">Huizinga-Heringa</meta:user-defined>
    <meta:user-defined meta:name="OVERHEIDop.versieInformatie"/>
  </office:meta>
</office:document-meta>
</file>