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29 362<text:tab/>Modernisering van de overheid</text:h>
      <text:h text:style-name="ifm_p_font.bold_size.9.06pt_mt.18.8mm_indent.-58.5mm_ifm" text:outline-level="1">
         Y<text:note text:id="ID-1252544-d40e71" text:note-class="footnote"><text:note-citation text:label="1 ">1</text:note-citation><text:note-body><text:p text:style-name="ifm_p_font.normal_size.6.93pt_mt..5mm_indent.-0.1161in_mleft.0.1161in_ifm">De letter Y heeft alleen betrekking op 36 600 B.</text:p></text:note-body></text:note>
         
      <text:tab/>BRIEF VAN DE MINISTER VAN BINNENLANDSE ZAKEN EN KONINKRIJKSRELATIES</text:h>
      <text:p text:style-name="ifm_p_mt.3.76mm_ifm">Aan de Voorzitter van de Eerste Kamer der Staten-Generaal</text:p>
      <text:p text:style-name="ifm_p_mt.3.76mm_ifm">Den Haag, 8 juni 2026</text:p>
      <text:p text:style-name="ifm_p_mt.3.76mm_ifm">Hierbij doe ik u een afschrift toekomen van de brief die ik, mede namens de Staatssecretaris van Financiën, aan de Tweede Kamer heb gestuurd. Middels deze brief heb ik de Tweede Kamer geïnformeerd over een correctie op de brief van 28 mei jl. aangaande Herziening verdeelmodel gemeentefonds per 1 januari 2027<text:note text:id="ID-1252544-d40e92" text:note-class="footnote"><text:note-citation text:label="2 ">2</text:note-citation><text:note-body><text:p text:style-name="ifm_p_font.normal_size.6.93pt_mt..5mm_indent.-0.1161in_mleft.0.1161in_ifm">Tweede Kamer, 2025–2026, 36 800 B, nr. 25</text:p></text:note-body></text:note>.</text:p>
      <text:p text:style-name="ifm_p_mt.5.08mm_ifm">De Minister van Binnenlandse Zaken en Koninkrijksrelaties,<text:line-break/>P.E.<text:s/>Heerma</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8 juni 2026</text:p>
      <text:p text:style-name="ifm_p_mt.3.76mm_ifm">Bij deze wil ik, mede namens de Staatssecretaris Financiën, een correctie aanbrengen op de brief van 28 mei jl. aangaande Herziening verdeelmodel gemeentefonds per 1 januari 2027<text:note text:id="ID-1252544-d40e126" text:note-class="footnote"><text:note-citation text:label="3 ">3</text:note-citation><text:note-body><text:p text:style-name="ifm_p_font.normal_size.6.93pt_mt..5mm_indent.-0.1161in_mleft.0.1161in_ifm">Tweede Kamer, 2025–2026, 36 800 B, nr. 25</text:p></text:note-body></text:note>.</text:p>
      <text:p text:style-name="ifm_p_mt.3.76mm_ifm">We hebben uw Kamer in deze brief vermeld dat:</text:p>
      <text:p text:style-name="ifm_p_ifm"><text:span text:style-name="ifm_span_font.italic_ifm">«We sluiten ons dan ook aan bij het ROB advies om de huidige bedragen van het ingroeipad, voor die gemeenten die nog niet volledig waren ingegroeid, voorlopig te bevriezen op het niveau van 2026<text:note text:id="ID-1252544-d40e142" text:note-class="footnote"><text:note-citation text:label="4 ">4</text:note-citation><text:note-body><text:p text:style-name="ifm_p_font.normal_size.6.93pt_mt..5mm_indent.-0.1161in_mleft.0.1161in_ifm">«Bij de meicirculaire gemeentefonds 2022 is het ingroeipad vastgesteld. Voor 211 gemeenten geldt dat ze nog niet volledig zijn ingegroeid en nu dus een bevroren ingroeipad hebben. Voor gemeenten met een negatief ingroeipad die in 2022 een beperkte financiële draagkracht hadden is het ingroeipad bevroren op € 22,50 per inwoner. Voor de overige gemeenten is het ingroeipad bevroren op € 37,50 per inwoner. De exacte indexatie zal in de meicirculaire 2026 worden berekend op basis van de stand van de uitkeringsfactor meicirculaire 2026 voor het jaar 2027 versus de stand van de uitkeringsfactor meicirculaire 2022 voor het jaar 2023.»</text:p></text:note-body></text:note> en dit bevroren niveau tot en met 2028 mee te laten groeien met de indexatie».</text:span></text:p>
      <text:p text:style-name="ifm_p_mt.3.76mm_ifm">Het ingroeipad is inderdaad conform het advies van de Raad voor het Openbaar Bestuur (ROB) van 1 april jl.<text:note text:id="ID-1252544-d40e154" text:note-class="footnote"><text:note-citation text:label="5 ">5</text:note-citation><text:note-body><text:p text:style-name="ifm_p_font.normal_size.6.93pt_mt..5mm_indent.-0.1161in_mleft.0.1161in_ifm">Tweede Kamer, vergaderjaar 2025–2026, 36 800 B, nr. 20</text:p></text:note-body></text:note> door ons bevroren. Echter, de indexatie is door ons op een andere wijze doorgevoerd dan dat de ROB in zijn advies had bedoeld. Dat leidt ertoe dat we de consequenties van beide vormen van indexeren nu heel zorgvuldig willen bekijken op de uitwerkingen.</text:p>
      <text:p text:style-name="ifm_p_mt.3.76mm_ifm">We zijn ons zeer bewust, zoals de Vereniging Nederlandse Gemeenten (VNG) in haar advies aan gaf, van de urgentie om snel met duidelijkheid te komen. Gemeenten zijn nu bezig met hun coalitie-onderhandelingen en hun begrotingen voor het komend jaar. We betreuren dan ook de ontstane onduidelijkheid.</text:p>
      <text:p text:style-name="ifm_p_mt.3.76mm_ifm">Het advies van de ROB is een advies dat we zeer serieus nemen. Op basis van de signalen hebben we ons echter de meerdere perspectieven en daarmee de complexiteit gerealiseerd die verband houden met de indexatie van het ingroeipad.</text:p>
      <text:p text:style-name="ifm_p_mt.3.76mm_ifm">Nu snel een besluit nemen over de wijze van indexatie vinden we geen recht doen aan het ROB advies en de complexiteit van het vraagstuk. Gegeven de behoefte aan duidelijkheid op korte termijn, en het belang dat ook wij hechten aan stabiliteit en voorspelbaarheid voor de begrotingen hebben we daarom besloten om voor het jaar 2027 het huidige ingroeipad op maximaal -/+ € 37,50 te handhaven, conform het jaar 2025 en 2026, en geen indexatie toe te passen.</text:p>
      <text:p text:style-name="ifm_p_mt.3.76mm_ifm">De komende tijd zullen we gebruiken om een afweging te maken hoe met de indexatie om te gaan voor het jaar 2028. Na de zomer 2026 hopen we uw Kamer daarover te informer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Y
         <text:tab/><text:page-number text:select-page="current"/></text:p>
      </style:footer>
    </style:master-page>
    <style:master-page xmlns:sdu-fn="http://schema.sdu.nl/2011/07/functions" style:name="Landscape" style:page-layout-name="landscape-margin-text">
      <style:footer>
        <text:p text:style-name="footer">Eerste Kamer, vergaderjaar 2025-2026, 36 600 B,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met correctie op brief van 28 mei 2026 over Herziening verdeelmodel gemeentefonds per 1 januari 2027</dc:title>
    <meta:user-defined meta:name="OVERHEIDop.ParlID/DC.identifier">kst-36600-B-Y</meta:user-defined>
    <meta:user-defined meta:name="OVERHEIDop.ondernummer">Y</meta:user-defined>
    <meta:user-defined meta:name="DCTERMS.W3CDTF/DCTERMS.available">2026-06-08</meta:user-defined>
    <meta:user-defined meta:name="OVERHEIDop.KamerstukTypen/DC.type">Brief</meta:user-defined>
    <meta:user-defined meta:name="OVERHEIDop.dossiernummer">36600-B;29362</meta:user-defined>
    <meta:user-defined meta:name="OVERHEIDop.configuratie">https://repository.officiele-overheidspublicaties.nl/MasterConfiguraties/MC-OEP-Kamerstuk-Web/1.10/xml/MC-OEP-Kamerstuk-Web.xml</meta:user-defined>
    <meta:user-defined meta:name="OVERHEIDop.documenttitel">Brief van de minister van BZK met correctie op brief van 28 mei 2026 over Herziening verdeelmodel gemeentefonds per 1 januari 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met correctie op brief van 28 mei 2026 over Herziening verdeelmodel gemeentefonds per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08</meta:user-defined>
    <meta:user-defined meta:name="OVERHEIDop.dossiertitel">Vaststelling van de begrotingsstaat van het gemeentefonds voor het jaar 2025</meta:user-defined>
    <meta:user-defined meta:name="OVERHEIDop.versieInformatie"/>
  </office:meta>
</office:document-meta>
</file>