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29 362<text:tab/>Modernisering van de overheid</text:h>
      <text:h text:style-name="ifm_p_font.bold_size.9.06pt_mt.18.8mm_indent.-58.5mm_ifm" text:outline-level="1">
         V<text:note text:id="ID-1242885-d40e71" text:note-class="footnote"><text:note-citation text:label="1 ">1</text:note-citation><text:note-body><text:p text:style-name="ifm_p_font.normal_size.6.93pt_mt..5mm_indent.-0.1161in_mleft.0.1161in_ifm">De letter V heeft alleen betrekking op 36 600 B.</text:p></text:note-body></text:note>
         
      <text:tab/>BRIEF VAN DE MINISTER VAN BINNENLANDSE ZAKEN EN KONINKRIJKSRELATIES</text:h>
      <text:p text:style-name="ifm_p_mt.3.76mm_ifm">Aan de Voorzitter van de Eerste Kamer der Staten-Generaal</text:p>
      <text:p text:style-name="ifm_p_mt.3.76mm_ifm">Den Haag, 1 april 2026</text:p>
      <text:p text:style-name="ifm_p_mt.3.76mm_ifm">Mede namens de medefondsbeheerder de Staatssecretaris van Financiën, deel ik met u het advies van de Raad voor het Openbaar Bestuur (ROB) aangaande de Herziening verdeling gemeentefonds per 1 januari 2027, zie bijlage 1.</text:p>
      <text:p text:style-name="ifm_p_mt.3.76mm_ifm">Uw Kamer is door mijn ambtsvoorganger op 3 februari 2026 en op 16 februari 2026 geïnformeerd ov er het eerste deel en het tweede deel van de adviesaanvraag aan de ROB<text:note text:id="ID-1242885-d40e95" text:note-class="footnote"><text:note-citation text:label="2 ">2</text:note-citation><text:note-body><text:p text:style-name="ifm_p_font.normal_size.6.93pt_mt..5mm_indent.-0.1161in_mleft.0.1161in_ifm">ROB adviesaanvraag eerste deel: Eerste Kamer, vergaderjaar 2025–2026, 36 600 B/29 362, S</text:p><text:p text:style-name="ifm_p_font.normal_size.6.93pt_indent.-0.1161in_mleft.0.1161in_ifm">ROB adviesaanvraag tweede deel: Eerste Kamer, vergaderjaar 2025–2026, 36 600 B/29 362, T</text:p></text:note-body></text:note>. Naar aanleiding van deze adviesaanvragen heeft de ROB op 17 februari 2026 nadere vragen gesteld. Op 27 februari 2026 zijn de door de ROB gestelde vragen per brief per mail beantwoord. Deze brief is op 13 maart ook per post verstuurd, zie bijlage 2.</text:p>
      <text:p text:style-name="ifm_p_mt.3.76mm_ifm">Het advies van de VNG verwachten we tweede helft april. Ook dit advies zal dan met uw Kamer worden gedeeld.</text:p>
      <text:p text:style-name="ifm_p_mt.3.76mm_ifm">Op basis van de adviezen van de ROB en de VNG zullen we als fondsbeheerders een definitief besluit nemen over de herziening per 1 januari 2027. We hopen uw Kamer eind april te informeren over ons besluit.</text:p>
      <text:p text:style-name="ifm_p_mt.3.76mm_ifm">Eenzelfde brief is ook aan de Tweede Kamer gezo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V
         <text:tab/><text:page-number text:select-page="current"/></text:p>
      </style:footer>
    </style:master-page>
    <style:master-page xmlns:sdu-fn="http://schema.sdu.nl/2011/07/functions" style:name="Landscape" style:page-layout-name="landscape-margin-text">
      <style:footer>
        <text:p text:style-name="footer">Eerste Kamer, vergaderjaar 2025-2026, 36 600 B,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het ROB-advies over de herziening van de verdeling van het gemeentefonds per 1 januari 2027</dc:title>
    <meta:user-defined meta:name="OVERHEIDop.ParlID/DC.identifier">kst-36600-B-V</meta:user-defined>
    <meta:user-defined meta:name="OVERHEIDop.ondernummer">V</meta:user-defined>
    <meta:user-defined meta:name="DCTERMS.W3CDTF/DCTERMS.available">2026-04-08</meta:user-defined>
    <meta:user-defined meta:name="OVERHEIDop.KamerstukTypen/DC.type">Brief</meta:user-defined>
    <meta:user-defined meta:name="OVERHEIDop.dossiernummer">36600-B;29362</meta:user-defined>
    <meta:user-defined meta:name="OVERHEIDop.configuratie">https://repository.officiele-overheidspublicaties.nl/MasterConfiguraties/MC-OEP-Kamerstuk-Web/1.10/xml/MC-OEP-Kamerstuk-Web.xml</meta:user-defined>
    <meta:user-defined meta:name="OVERHEIDop.documenttitel">Brief van de minister van BZK over het ROB-advies over de herziening van de verdeling van het gemeentefonds per 1 januari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het ROB-advies over de herziening van de verdeling van het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01</meta:user-defined>
    <meta:user-defined meta:name="OVERHEIDop.dossiertitel">Vaststelling van de begrotingsstaat van het gemeentefonds voor het jaar 2025</meta:user-defined>
    <meta:user-defined meta:name="OVERHEIDop.versieInformatie"/>
  </office:meta>
</office:document-meta>
</file>