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29 362<text:tab/>Modernisering van de overheid</text:h>
      <text:h text:style-name="ifm_p_font.bold_size.9.06pt_mt.18.8mm_indent.-58.5mm_ifm" text:outline-level="1">
         S<text:note text:id="ID-1238163-d40e71" text:note-class="footnote"><text:note-citation text:label="1 ">1</text:note-citation><text:note-body><text:p text:style-name="ifm_p_font.normal_size.6.93pt_mt..5mm_indent.-0.1161in_mleft.0.1161in_ifm">De letter S heeft alleen betrekking op 36 600 B.</text:p></text:note-body></text:note>
         
      <text:tab/>BRIEF VAN DE MINISTER VAN BINNENLANDSE ZAKEN EN KONINKRIJKSRELATIES</text:h>
      <text:p text:style-name="ifm_p_mt.3.76mm_ifm">Aan de Voorzitter van de Eerste Kamer der Staten-Generaal</text:p>
      <text:p text:style-name="ifm_p_mt.3.76mm_ifm">Den Haag, 3 februari 2026</text:p>
      <text:p text:style-name="ifm_p_mt.3.76mm_ifm">Bij deze informeer ik u, mede namens de medefondsbeheerder de Staatssecretaris Fiscaliteit, Belastingdienst en Douane, dat de Raad voor het Openbaar Bestuur (ROB) op 7 oktober 2025 een Tussenbericht heeft gepubliceerd over de manier waarop de algemene uitkering uit het gemeentefonds vanaf 2027 over gemeenten wordt verdeeld, zie Bijlage 1.</text:p>
      <text:p text:style-name="ifm_p_mt.3.76mm_ifm">Op 6 april 2022 is de Kamer per brief<text:note text:id="ID-1238163-d40e95" text:note-class="footnote"><text:note-citation text:label="2 ">2</text:note-citation><text:note-body><text:p text:style-name="ifm_p_font.normal_size.6.93pt_mt..5mm_indent.-0.1161in_mleft.0.1161in_ifm">Tweede Kamer, vergaderjaar 2021–2022, 35 925 B, nr. 21</text:p></text:note-body></text:note> door de toenmalige fondsbeheerders geïnformeerd dat is besloten tot invoering van het nieuwe verdeelmodel voor het gemeentefonds per 1 januari 2023. Zoals ook in deze brief met de Kamer gedeeld is dit model geen eindstation en zal het model continu onderhoud vragen. Met de Kamer is toen eveneens gedeeld dat de Raad voor het Openbaar Bestuur (ROB) een onderzoeksagenda had voorgesteld en dat deze door de fondsbeheerders is omarmd. Op 7 februari 2025 is de Kamer<text:note text:id="ID-1238163-d40e104" text:note-class="footnote"><text:note-citation text:label="3 ">3</text:note-citation><text:note-body><text:p text:style-name="ifm_p_font.normal_size.6.93pt_mt..5mm_indent.-0.1161in_mleft.0.1161in_ifm">Eerste Kamer, vergaderjaar 2024–2025, 29 362 R, 36 600 B</text:p></text:note-body></text:note> geïnformeerd over de onderzoeken die in het kader van de hier boven genoemde onderzoeksagenda zijn uitgevoerd en hoe het vervolgtraject verder werd vorm gegeven.</text:p>
      <text:p text:style-name="ifm_p_mt.3.76mm_ifm">De in februari toegezegde onderzoeken zijn inmiddels bijna afgerond. Met de ROB is afgesproken de adviesaanvraag in twee delen te splitsen. Het eerste deel, dat u bij deze aantreft (Bijlage 2), gaat in op de methodologie en op de door ROB gestelde vragen in het Tussenbericht over de Verdeling algemene uitkering vanaf 2027. Het tweede deel betreft de inhoudelijke kant van de verbetervoorstellen en daarover wordt aan de ROB begin februari advies gevraagd. Bijgaand treft u, mede namens de Staatssecretaris van Fiscaliteit, Belastingdienst en Douane, het eerste deel van deze adviesaanvraag aan. Uw Kamer zal te zijner tijd eveneens een afschrift van het tweede deel van de adviesaanvraag ontvangen.</text:p>
      <text:p text:style-name="ifm_p_mt.3.76mm_ifm">Eenzelfde brief is ook aan de Tweede Kamer gezo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S
         <text:tab/><text:page-number text:select-page="current"/></text:p>
      </style:footer>
    </style:master-page>
    <style:master-page xmlns:sdu-fn="http://schema.sdu.nl/2011/07/functions" style:name="Landscape" style:page-layout-name="landscape-margin-text">
      <style:footer>
        <text:p text:style-name="footer">Eerste Kamer, vergaderjaar 2025-2026, 36 600 B,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ter aanbieding van het eerste deel van de adviesaanvraag aan de Raad voor het Openbaar Bestuur (ROB) over de herziening van de verdeling van het gemeentefonds per 1 januari 2027 (tussenbericht)</dc:title>
    <meta:user-defined meta:name="OVERHEIDop.ParlID/DC.identifier">kst-36600-B-S</meta:user-defined>
    <meta:user-defined meta:name="OVERHEIDop.ondernummer">S</meta:user-defined>
    <meta:user-defined meta:name="DCTERMS.W3CDTF/DCTERMS.available">2026-03-06</meta:user-defined>
    <meta:user-defined meta:name="OVERHEIDop.KamerstukTypen/DC.type">Brief</meta:user-defined>
    <meta:user-defined meta:name="OVERHEIDop.dossiernummer">36600-B;29362</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het eerste deel van de adviesaanvraag aan de Raad voor het Openbaar Bestuur (ROB) over de herziening van de verdeling van het gemeentefonds per 1 januari 2027 (tussenberi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ter aanbieding van het eerste deel van de adviesaanvraag aan de Raad voor het Openbaar Bestuur (ROB) over de herziening van de verdeling van het gemeentefonds per 1 januari 2027 (tussenbe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03</meta:user-defined>
    <meta:user-defined meta:name="OVERHEIDop.dossiertitel">Vaststelling van de begrotingsstaat van het gemeentefonds voor het jaar 2025</meta:user-defined>
    <meta:user-defined meta:name="OVERHEIDop.versieInformatie"/>
  </office:meta>
</office:document-meta>
</file>