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R
      <text:tab/>BRIEF VAN DE MINISTER VAN BINNENLANDSE ZAKEN EN KONINKRIJKSRELATIES</text:h>
      <text:p text:style-name="ifm_p_mt.3.76mm_ifm">Aan de Voorzitter van de Eerste Kamer der Staten-Generaal</text:p>
      <text:p text:style-name="ifm_p_mt.3.76mm_ifm">Den Haag, 10 februari 2026</text:p>
      <text:p text:style-name="ifm_p_mt.3.76mm_ifm">Tijdens de commissievergadering van 8 juli 2025 verzocht de Commissie van Binnenlandse Zaken om uw Kamer zo spoedig mogelijk na het zomerreces per brief te informeren over eventuele wijzigingen ten opzichte van de brief van 11 juni 2025, over de verwachtingen bij de provinciale financiële toezichthouders. Specifiek ging het hierbij om het verwachte aantal gemeenten dat in 2026 onder preventief toezicht zal komen te staan.</text:p>
      <text:p text:style-name="ifm_p_mt.3.76mm_ifm">In mijn brief van 22 september 2025, met kenmerk 2025–0000541674, heb ik aangeven dat het toen nog te vroeg was om uw Kamer te informeren over het aantal preventieve gemeenten in 2026. Ik heb daarbij toegezegd begin 2026 een overall beeld te maken van het aantal preventieve gemeenten en uw Kamer dan hierover informeren.</text:p>
      <text:p text:style-name="ifm_p_mt.3.76mm_ifm">Inmiddels heb ik van de provinciale financiële toezichthouders het aantal preventieve gemeenten in 2026 ontvangen. In 2026 staat geen enkele gemeente onder preventief toezicht vanwege de financiën. Wel staan er drie gemeenten onder preventief toezicht vanwege een herindeling op grond van de Wet algemene regels herindeling (ARHI). Dat zijn Wijdemeren, Best en Oirschot.</text:p>
      <text:p text:style-name="ifm_p_mt.3.76mm_ifm">Voor de volledigheid meld ik u dat mijn ministerie regelmatig periodiek overleg heeft met de provinciale financiële toezichthouders, via het zogenaamde vakberaad gemeentefinanciën. In dit overleg wordt stilgestaan bij de belangrijkste trends over de financiële positie van gemeenten en bij de grootste ontwikkelingen en onzekerheden. Jaarlijks brengen de provinciale financieel toezichthouders daarnaast een verslag uit over het door de provincies uitgevoerde financieel toezicht. Ten slotte merk ik op dat uw Kamer jaarlijks het Integraal Overzicht Financiën Gemeenten en Provincies ontvangt, het meest recent op 1 december 2025. In dit overzicht geef ik onder meer een beeld van de financiële positie, inkomsten en uitgaven van medeoverheden. Hiermee wordt uw Kamer integraal geïnformeerd over de financiën van medeoverhe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R<text:tab/><text:page-number text:select-page="current"/></text:p>
      </style:footer>
    </style:master-page>
    <style:master-page xmlns:sdu-fn="http://schema.sdu.nl/2011/07/functions" style:name="Landscape" style:page-layout-name="landscape-margin-text">
      <style:footer>
        <text:p text:style-name="footer">Eerste Kamer, vergaderjaar 2025-2026, 36 600 B,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aantal preventieve gemeenten 2026</dc:title>
    <meta:user-defined meta:name="OVERHEIDop.ParlID/DC.identifier">kst-36600-B-R</meta:user-defined>
    <meta:user-defined meta:name="OVERHEIDop.ondernummer">R</meta:user-defined>
    <meta:user-defined meta:name="DCTERMS.W3CDTF/DCTERMS.available">2026-02-19</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Brief van de minister van BZK over aantal preventieve gemeent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aantal preventieve gemeent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10</meta:user-defined>
    <meta:user-defined meta:name="OVERHEIDop.dossiertitel">Vaststelling van de begrotingsstaat van het gemeentefonds voor het jaar 2025</meta:user-defined>
    <meta:user-defined meta:name="OVERHEIDop.versieInformatie"/>
  </office:meta>
</office:document-meta>
</file>