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
         I
      <text:tab/>MOTIE VAN HET LID DESSING </text:h>
      <text:p text:style-name="ifm_p_ifm">Voorgesteld 8 april 2025</text:p>
      <text:p text:style-name="ifm_p_mt.3.76mm_ifm">De Kamer,</text:p>
      <text:p text:style-name="ifm_p_mt.3.76mm_ifm">gehoord de beraadslaging,</text:p>
      <text:p text:style-name="ifm_p_mt.3.76mm_ifm">constaterende dat gemeenten aangeven in de knel te zijn met de uitvoering van de landelijke taakstelling;</text:p>
      <text:p text:style-name="ifm_p_mt.3.76mm_ifm">constaterende dat de financiële consequenties voor gemeenten onder andere voorzieningen als de jeugdzorg op onacceptabele wijze in het geding kunnen brengen;</text:p>
      <text:p text:style-name="ifm_p_mt.3.76mm_ifm">overwegende dat een meerderheid van beide Kamers en gemeenten aangeven dat jeugdzorg een beleidsprioriteit is wat betreft de taakstellingen van de gemeenten;</text:p>
      <text:p text:style-name="ifm_p_mt.3.76mm_ifm">overwegende dat meer financiële middelen (dekking) leiden tot een onacceptabele lastenverzwaring en dat verbetering enkel mogelijk is in beleidskeuzes en de mate van inspanningsverplichting daartoe;</text:p>
      <text:p text:style-name="ifm_p_mt.3.76mm_ifm">overwegende dat de versterking van de autonomie van gemeenten een versterking is van het huis van Thorbecke;</text:p>
      <text:p text:style-name="ifm_p_mt.3.76mm_ifm">verzoekt de regering om te onderzoeken of het mogelijk is de taakstellingen van het rijk omtrent verduurzaming en de energietransitie binnen het autonome budgetrecht van de gemeenten kunnen vallen en daarmee binnen hun budgetrecht facultatief te maken,</text:p>
      <text:p text:style-name="ifm_p_mt.3.76mm_ifm">en gaat over tot de orde van de dag.</text:p>
      <text:p text:style-name="ifm_p_mt.3.76mm_ifm">De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B, I<text:tab/><text:page-number text:select-page="current"/></text:p>
      </style:footer>
    </style:master-page>
    <style:master-page xmlns:sdu-fn="http://schema.sdu.nl/2011/07/functions" style:name="Landscape" style:page-layout-name="landscape-margin-text">
      <style:footer>
        <text:p text:style-name="footer">Eerste Kamer, vergaderjaar 2024-2025, 36 600 B,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van het lid Dessing over de taakstelling van het rijk omtrent verduurzaming en de energietransitie</dc:title>
    <meta:user-defined meta:name="OVERHEIDop.ParlID/DC.identifier">kst-36600-B-I</meta:user-defined>
    <meta:user-defined meta:name="OVERHEIDop.ondernummer">I</meta:user-defined>
    <meta:user-defined meta:name="DCTERMS.W3CDTF/DCTERMS.available">2025-04-10</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Motie van het lid Dessing over de taakstelling van het rijk omtrent verduurzaming en de energietransi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Motie van het lid Dessing over de taakstelling van het rijk omtrent verduurzaming en de energi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8</meta:user-defined>
    <meta:user-defined meta:name="OVERHEIDop.dossiertitel">Vaststelling van de begrotingsstaat van het gemeentefonds voor het jaar 2025</meta:user-defined>
    <meta:user-defined meta:name="OVERHEIDop.indiener">Dessing</meta:user-defined>
    <meta:user-defined meta:name="OVERHEIDop.versieInformatie"/>
  </office:meta>
</office:document-meta>
</file>