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E
      <text:tab/>MOTIE VAN HET LID FIERS C.S.</text:h>
      <text:p text:style-name="ifm_p_ifm">Voorgesteld 8 april 2025</text:p>
      <text:p text:style-name="ifm_p_mt.3.76mm_ifm">De Kamer,</text:p>
      <text:p text:style-name="ifm_p_mt.3.76mm_ifm">gehoord de beraadslaging,</text:p>
      <text:p text:style-name="ifm_p_mt.3.76mm_ifm">overwegende dat in de Grondwet is verankerd dat Nederland een gedecentraliseerde eenheidsstaat is;</text:p>
      <text:p text:style-name="ifm_p_mt.3.76mm_ifm">overwegende dat gemeenten veel taken in medebewind uitvoeren;</text:p>
      <text:p text:style-name="ifm_p_mt.3.76mm_ifm">constaterende dat de regering in antwoord op schriftelijke vragen aangeeft dat er geen goed overzicht is van de taken die door gemeenten in medebewind worden uitgevoerd en wat de kosten hiervan zijn;</text:p>
      <text:p text:style-name="ifm_p_mt.3.76mm_ifm">constaterende dat de kosten van Jeugdzorg hierop een uitzondering vormen en het advies van de commissie-Van Ark overtuigend inzichtelijk heeft gemaakt welke forse en door gemeenten niet te dragen tekorten zich op dit beleidsterrein voordoen;</text:p>
      <text:p text:style-name="ifm_p_mt.3.76mm_ifm">constaterende de het hierdoor voor de Eerste Kamer niet mogelijk is om de begroting gemeentefonds te toetsen aan artikel 2 van de Financiële-verhoudingswet (Fvw) en artikel 108, lid 3 de Gemeentewet;</text:p>
      <text:p text:style-name="ifm_p_mt.3.76mm_ifm">constaterende dat het hierdoor voor de Eerste Kamer niet mogelijk is om voor het geheel aan taken na te gaan in hoeverre niet gedekte kosten voor de medebewindstaken de financiële ruimte voor autonome taakuitoefeningen van gemeente opsouperen, terwijl alleen al het Jeugddossier inzichtelijk maakt welke ongewenste effecten zich ter zake kunnen manifesteren;</text:p>
      <text:p text:style-name="ifm_p_mt.3.76mm_ifm">constaterende dat het hierdoor voor de Eerste Kamer ook niet mogelijk is om na te gaan of er voldoende (financiële) autonomie resteert voor gemeenten zoals vereist conform artikel 124 van de Grondwet;</text:p>
      <text:p text:style-name="ifm_p_mt.3.76mm_ifm">constaterende dat deze informatie noodzakelijk is voor de Eerste Kamer om de begroting gemeentefonds voor ravijnjaar 2026 goed te kunnen keuren;</text:p>
      <text:p text:style-name="ifm_p_mt.3.76mm_ifm">verzoekt de regering om bij de aanbieding van de begroting gemeentefonds 2026 aan het parlement expliciet te onderbouwen hoe de diverse te onderscheiden medebewindstaken adequaat gefinancierd zijn en inzichtelijk te maken hoe er voldoende budget resteert voor de autonome taak van gemeenten conform artikel 124 Grondwet en artikel 9 van het Europees Handvest inzake lokale autonomie,</text:p>
      <text:p text:style-name="ifm_p_mt.3.76mm_ifm">en gaat over tot de orde van de dag.</text:p>
      <text:p text:style-name="ifm_p_mt.3.76mm_ifm">Fiers</text:p>
      <text:p text:style-name="ifm_p_ifm">Moonen</text:p>
      <text:p text:style-name="ifm_p_ifm">Van der Goot</text:p>
      <text:p text:style-name="ifm_p_ifm">Hartog</text:p>
      <text:p text:style-name="ifm_p_ifm">Nanninga</text:p>
      <text:p text:style-name="ifm_p_ifm">Janssen</text:p>
      <text:p text:style-name="ifm_p_ifm">Nicolaï</text:p>
      <text:p text:style-name="ifm_p_ifm">Holterhues</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B, E<text:tab/><text:page-number text:select-page="current"/></text:p>
      </style:footer>
    </style:master-page>
    <style:master-page xmlns:sdu-fn="http://schema.sdu.nl/2011/07/functions" style:name="Landscape" style:page-layout-name="landscape-margin-text">
      <style:footer>
        <text:p text:style-name="footer">Eerste Kamer, vergaderjaar 2024-2025, 36 600 B,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van het lid Fiers c.s. over borgen autonome taak van gemeenten</dc:title>
    <meta:user-defined meta:name="OVERHEIDop.ParlID/DC.identifier">kst-36600-B-E</meta:user-defined>
    <meta:user-defined meta:name="OVERHEIDop.ondernummer">E</meta:user-defined>
    <meta:user-defined meta:name="DCTERMS.W3CDTF/DCTERMS.available">2025-04-10</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het lid Fiers c.s. over borgen autonome taak van gemeen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Motie van het lid Fiers c.s. over borgen autonome taak va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8</meta:user-defined>
    <meta:user-defined meta:name="OVERHEIDop.dossiertitel">Vaststelling van de begrotingsstaat van het gemeentefonds voor het jaar 2025</meta:user-defined>
    <meta:user-defined meta:name="OVERHEIDop.indiener">Fiers</meta:user-defined>
    <meta:user-defined meta:name="OVERHEIDop.versieInformatie"/>
  </office:meta>
</office:document-meta>
</file>