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42
      <text:tab/>MOTIE VAN DE LEDEN AUKJE DE VRIES EN VAN EIJK</text:h>
      <text:p text:style-name="ifm_p_ifm">Voorgesteld 3 april 2025</text:p>
      <text:p text:style-name="ifm_p_mt.3.76mm_ifm">De Kamer,</text:p>
      <text:p text:style-name="ifm_p_mt.3.76mm_ifm">gehoord de beraadslaging,</text:p>
      <text:p text:style-name="ifm_p_mt.3.76mm_ifm">constaterende dat in het overhedenoverleg is overeengekomen met de hoogst mogelijke urgentie op korte termijn verder te spreken over de inhoudelijke contouren van de aanpak om de kosten van de jeugdzorg houdbaar en beheersbaar te maken;</text:p>
      <text:p text:style-name="ifm_p_mt.3.76mm_ifm">overwegende dat het belangrijk is om de kosten van gemeenten voor andere taken, zoals bijvoorbeeld de Wmo en onderwijshuisvesting ook houdbaar en beheersbaar te maken en te houden;</text:p>
      <text:p text:style-name="ifm_p_mt.3.76mm_ifm">overwegende dat hierbij wet- en regelgeving aan de orde is, waardoor gemeenten weinig tot geen grip en sturingsmogelijkheden hebben om de kosten te beteugelen en/of te beperken, zoals bij de jeugdzorg en Wmo het geval is, of om te zorgen voor minder regels voor lagere kosten, zoals bij onderwijshuisvesting;</text:p>
      <text:p text:style-name="ifm_p_mt.3.76mm_ifm">verzoekt de regering om hierbij niet alleen naar de jeugdzorg te kijken maar ook naar andere beleidsterreinen;</text:p>
      <text:p text:style-name="ifm_p_mt.3.76mm_ifm">verzoekt de regering in kaart te brengen wat gemeenten nu al aan instrumenten en sturingsmogelijkheden hebben om de kosten te beperken en daartoe een overzicht met best practices op te stellen;</text:p>
      <text:p text:style-name="ifm_p_mt.3.76mm_ifm">verzoekt de regering de Tweede Kamer voor het zomerreces 2025 hierover te informeren,</text:p>
      <text:p text:style-name="ifm_p_mt.3.76mm_ifm">en gaat over tot de orde van de dag.</text:p>
      <text:p text:style-name="ifm_p_mt.3.76mm_ifm">Aukje de Vries</text:p>
      <text:p text:style-name="ifm_p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42<text:tab/><text:page-number text:select-page="current"/></text:p>
      </style:footer>
    </style:master-page>
    <style:master-page xmlns:sdu-fn="http://schema.sdu.nl/2011/07/functions" style:name="Landscape" style:page-layout-name="landscape-margin-text">
      <style:footer>
        <text:p text:style-name="footer">Tweede Kamer, vergaderjaar 2024-2025, 36 600 B,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Motie van de leden Aukje de Vries en Van Eijk over de instrumenten en de sturingsmogelijkheden in kaart brengen die gemeenten hebben om de kosten te beperken</dc:title>
    <meta:user-defined meta:name="OVERHEIDop.ParlID/DC.identifier">kst-36600-B-42</meta:user-defined>
    <meta:user-defined meta:name="OVERHEIDop.ondernummer">42</meta:user-defined>
    <meta:user-defined meta:name="DCTERMS.W3CDTF/DCTERMS.available">2025-04-04</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de leden Aukje de Vries en Van Eijk over de instrumenten en de sturingsmogelijkheden in kaart brengen die gemeenten hebben om de kosten te beperken</meta:user-defined>
    <meta:user-defined meta:name="OVERHEIDop.indiener">W.P.J. van Eijk</meta:user-defined>
    <meta:user-defined meta:name="OVERHEIDop.indiener">A. (Aukje) de Vries</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aststelling van de begrotingsstaat van het gemeentefonds voor het jaar 2025; Motie; Motie van de leden Aukje de Vries en Van Eijk over de instrumenten en de sturingsmogelijkheden in kaart brengen die gemeenten hebben om de kosten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