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41
      <text:tab/>MOTIE VAN HET LID AUKJE DE VRIES C.S.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overwegende dat het Rijk om realistischer te kunnen begroten en ramen werkt met de mogelijkheid van het inboeken van onderuitputting;</text:p>
      <text:p text:style-name="ifm_p_mt.3.76mm_ifm">overwegende dat gemeenten die mogelijkheid niet hebben;</text:p>
      <text:p text:style-name="ifm_p_mt.3.76mm_ifm">verzoekt de regering om gemeenten de mogelijkheid te geven om te werken met een stelpost onderuitputting en daarover afspraken te maken met de provincies als financieel toezichthouders op de gemeentefinanciën,</text:p>
      <text:p text:style-name="ifm_p_mt.3.76mm_ifm">en gaat over tot de orde van de dag.</text:p>
      <text:p text:style-name="ifm_p_mt.3.76mm_ifm">Aukje de Vries</text:p>
      <text:p text:style-name="ifm_p_ifm">Van Eijk</text:p>
      <text:p text:style-name="ifm_p_ifm">Sneller</text:p>
      <text:p text:style-name="ifm_p_ifm">Wing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het lid Aukje de Vries c.s. over gemeenten de mogelijkheid geven te werken met een stelpost onderuitputting</dc:title>
    <meta:user-defined meta:name="OVERHEIDop.ParlID/DC.identifier">kst-36600-B-41</meta:user-defined>
    <meta:user-defined meta:name="OVERHEIDop.ondernummer">41</meta:user-defined>
    <meta:user-defined meta:name="DCTERMS.W3CDTF/DCTERMS.available">2025-04-04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Aukje de Vries c.s. over gemeenten de mogelijkheid geven te werken met een stelpost onderuitputting</meta:user-defined>
    <meta:user-defined meta:name="OVERHEIDop.indiener">W.P.J. van Eijk</meta:user-defined>
    <meta:user-defined meta:name="OVERHEIDop.indiener">N.T.P. Wingelaar</meta:user-defined>
    <meta:user-defined meta:name="OVERHEIDop.indiener">J.C. Sneller</meta:user-defined>
    <meta:user-defined meta:name="OVERHEIDop.indiener">A. (Aukje) de Vries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Vaststelling van de begrotingsstaat van het gemeentefonds voor het jaar 2025; Motie; Motie van het lid Aukje de Vries c.s. over gemeenten de mogelijkheid geven te werken met een stelpost onderuitput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