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B-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B<text:tab/>Vaststelling van de begrotingsstaat van het gemeentefonds voor het jaar 2025</text:h>
      <text:h text:style-name="ifm_p_font.bold_size.9.06pt_mt.18.8mm_indent.-58.5mm_ifm" text:outline-level="1">Nr. 39
      <text:tab/>MOTIE VAN HET LID WINGELAAR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het afwegingskader voor specifieke uitkeringen ruimte laat voor politieke afwegingen, waardoor specifieke uitkeringen in stand kunnen blijven;</text:p>
      <text:p text:style-name="ifm_p_mt.3.76mm_ifm">constaterende dat het regeerprogramma bepaalt dat specifieke uitkeringen alleen op basis van een kabinetsbesluit kunnen worden voortgezet of toegekend;</text:p>
      <text:p text:style-name="ifm_p_mt.3.76mm_ifm">overwegende dat overheveling naar fondsuitkeringen gemeenten meer</text:p>
      <text:p text:style-name="ifm_p_ifm">bestedingsvrijheid geeft en bijdraagt aan lokale autonomie;</text:p>
      <text:p text:style-name="ifm_p_mt.3.76mm_ifm">van mening dat de Kamer betrokken moet worden bij de besluitvorming over zowel de verlenging van bestaande specifieke uitkeringen als het overhevelen naar het Gemeentefonds;</text:p>
      <text:p text:style-name="ifm_p_mt.3.76mm_ifm">verzoekt de regering na het besluit over de specifieke uitkeringen, maar voor het daadwerkelijk overhevelen naar het Gemeentefonds, de Kamer volledig en zo spoedig mogelijk te informeren,</text:p>
      <text:p text:style-name="ifm_p_mt.3.76mm_ifm">en gaat over tot de orde van de dag.</text:p>
      <text:p text:style-name="ifm_p_mt.3.76mm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B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B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5; Motie; Motie van het lid Wingelaar over de Kamer informeren na het besluit over specifieke uitkeringen en voor het daadwerkelijk overhevelen naar het Gemeentefonds</dc:title>
    <meta:user-defined meta:name="OVERHEIDop.ParlID/DC.identifier">kst-36600-B-39</meta:user-defined>
    <meta:user-defined meta:name="OVERHEIDop.ondernummer">39</meta:user-defined>
    <meta:user-defined meta:name="DCTERMS.W3CDTF/DCTERMS.available">2025-04-04</meta:user-defined>
    <meta:user-defined meta:name="OVERHEIDop.KamerstukTypen/DC.type">Motie</meta:user-defined>
    <meta:user-defined meta:name="OVERHEIDop.dossiernummer">36600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ngelaar over de Kamer informeren na het besluit over specifieke uitkeringen en voor het daadwerkelijk overhevelen naar het Gemeentefonds</meta:user-defined>
    <meta:user-defined meta:name="OVERHEIDop.indiener">N.T.P. Wingelaar</meta:user-defined>
    <meta:user-defined meta:name="OVERHEIDop.dossiertitel">Vaststelling van de begrotingsstaat van het gemeente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Vaststelling van de begrotingsstaat van het gemeentefonds voor het jaar 2025; Motie; Motie van het lid Wingelaar over de Kamer informeren na het besluit over specifieke uitkeringen en voor het daadwerkelijk overhevelen naar het Gemeent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