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Nr. 38
      <text:tab/>MOTIE VAN DE LEDEN FLACH EN BIKKER</text:h>
      <text:p text:style-name="ifm_p_ifm">Voorgesteld 3 april 2025</text:p>
      <text:p text:style-name="ifm_p_mt.3.76mm_ifm">De Kamer,</text:p>
      <text:p text:style-name="ifm_p_mt.3.76mm_ifm">gehoord de beraadslaging,</text:p>
      <text:p text:style-name="ifm_p_mt.3.76mm_ifm">constaterende dat bij de herverdeling van het Gemeentefonds door middel van het aangepaste ingroeipad rekening is gehouden met de situatie van gemeenten met een beperkte financiële draagkracht en een lage sociaaleconomische status;</text:p>
      <text:p text:style-name="ifm_p_mt.3.76mm_ifm">overwegende dat de financiële situatie van gemeenten inmiddels behoorlijk veranderd kan zijn en dat de volgende stap in de ontwikkeling van het Gemeentefonds een jaar langer duurt dan beoogd;</text:p>
      <text:p text:style-name="ifm_p_mt.3.76mm_ifm">verzoekt de regering op basis van actuele cijfers te berekenen of nog meer gemeenten onder het aangepaste ingroeipad zouden vallen en dit ingroeipad voor de jaren 2025 en 2026 ook op deze gemeenten toe te passen,</text:p>
      <text:p text:style-name="ifm_p_mt.3.76mm_ifm">en gaat over tot de orde van de dag.</text:p>
      <text:p text:style-name="ifm_p_mt.3.76mm_ifm">Flach</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38<text:tab/><text:page-number text:select-page="current"/></text:p>
      </style:footer>
    </style:master-page>
    <style:master-page xmlns:sdu-fn="http://schema.sdu.nl/2011/07/functions" style:name="Landscape" style:page-layout-name="landscape-margin-text">
      <style:footer>
        <text:p text:style-name="footer">Tweede Kamer, vergaderjaar 2024-2025, 36 600 B,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Motie; Motie van de leden Flach en Bikker over berekenen of inmiddels meer gemeenten onder het aangepaste ingroeipad vallen</dc:title>
    <meta:user-defined meta:name="OVERHEIDop.ParlID/DC.identifier">kst-36600-B-38</meta:user-defined>
    <meta:user-defined meta:name="OVERHEIDop.ondernummer">38</meta:user-defined>
    <meta:user-defined meta:name="DCTERMS.W3CDTF/DCTERMS.available">2025-04-04</meta:user-defined>
    <meta:user-defined meta:name="OVERHEIDop.KamerstukTypen/DC.type">Motie</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Motie van de leden Flach en Bikker over berekenen of inmiddels meer gemeenten onder het aangepaste ingroeipad vallen</meta:user-defined>
    <meta:user-defined meta:name="OVERHEIDop.indiener">M.H. Bikker</meta:user-defined>
    <meta:user-defined meta:name="OVERHEIDop.indiener">A.J. Flach</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aststelling van de begrotingsstaat van het gemeentefonds voor het jaar 2025; Motie; Motie van de leden Flach en Bikker over berekenen of inmiddels meer gemeenten onder het aangepaste ingroeipad 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