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35
      <text:tab/>MOTIE VAN HET LID KOEKKOEK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er sinds 2015 extra taken en regelingen bij gemeenten zijn belegd, die het Rijk ook kan uitvoeren;</text:p>
      <text:p text:style-name="ifm_p_mt.3.76mm_ifm">constaterende dat rapporten van de Commissie sociaal minimum en IPE voorstellen om landelijk te doen wat landelijk kan, zoals de studietoeslag en laptopregeling;</text:p>
      <text:p text:style-name="ifm_p_mt.3.76mm_ifm">constaterende dat er grote verschillen zijn in de hoogte en reikwijdte van de regelingen per gemeente;</text:p>
      <text:p text:style-name="ifm_p_mt.3.76mm_ifm">verzoekt het kabinet voor de Voorjaarsnota in kaart te brengen welke regelingen kunnen worden overgeheveld naar het Rijk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het lid Koekkoek over voor de Voorjaarsnota in kaart brengen welke regelingen kunnen worden overgeheveld naar het Rijk</dc:title>
    <meta:user-defined meta:name="OVERHEIDop.ParlID/DC.identifier">kst-36600-B-35</meta:user-defined>
    <meta:user-defined meta:name="OVERHEIDop.ondernummer">35</meta:user-defined>
    <meta:user-defined meta:name="DCTERMS.W3CDTF/DCTERMS.available">2025-04-04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voor de Voorjaarsnota in kaart brengen welke regelingen kunnen worden overgeheveld naar het Rijk</meta:user-defined>
    <meta:user-defined meta:name="OVERHEIDop.indiener">M. Koekkoek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Vaststelling van de begrotingsstaat van het gemeentefonds voor het jaar 2025; Motie; Motie van het lid Koekkoek over voor de Voorjaarsnota in kaart brengen welke regelingen kunnen worden overgeheveld naar het R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