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B-2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B<text:tab/>Vaststelling van de begrotingsstaat van het gemeentefonds voor het jaar 2025</text:h>
      <text:h text:style-name="ifm_p_font.bold_size.9.06pt_mt.18.8mm_indent.-58.5mm_ifm" text:outline-level="1">Nr. 20
      <text:tab/>MOTIE VAN HET LID VERMEER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constaterende dat jaarlijks aanzienlijke financiële middelen beschikbaar worden gesteld voor natuurbehoud, natuurontwikkeling en natuurbeheer via provincies;</text:p>
      <text:p text:style-name="ifm_p_mt.3.76mm_ifm">constaterende dat er geen overzicht is van deze financiële middelen;</text:p>
      <text:p text:style-name="ifm_p_mt.3.76mm_ifm">verzoekt de regering jaarlijks een overzicht te geven van voorgenomen en lopende natuurprojecten inclusief de geplande en daadwerkelijke uitgaven per project, per provincie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B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B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gemeentefonds voor het jaar 2025; Motie; Motie van het lid Vermeer over een jaarlijks overzicht per provincie van de voorgenomen en lopende natuurprojecten, inclusief de geplande en daadwerkelijke uitgaven per project</dc:title>
    <meta:user-defined meta:name="OVERHEIDop.ParlID/DC.identifier">kst-36600-B-20</meta:user-defined>
    <meta:user-defined meta:name="OVERHEIDop.ondernummer">20</meta:user-defined>
    <meta:user-defined meta:name="DCTERMS.W3CDTF/DCTERMS.available">2024-11-07</meta:user-defined>
    <meta:user-defined meta:name="OVERHEIDop.KamerstukTypen/DC.type">Motie</meta:user-defined>
    <meta:user-defined meta:name="OVERHEIDop.dossiernummer">36600-B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ermeer over een jaarlijks overzicht per provincie van de voorgenomen en lopende natuurprojecten, inclusief de geplande en daadwerkelijke uitgaven per project</meta:user-defined>
    <meta:user-defined meta:name="OVERHEIDop.indiener">H. Vermeer</meta:user-defined>
    <meta:user-defined meta:name="OVERHEIDop.dossiertitel">Vaststelling van de begrotingsstaat van het gemeentefonds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Vaststelling van de begrotingsstaat van het gemeentefonds voor het jaar 2025; Motie; Motie van het lid Vermeer over een jaarlijks overzicht per provincie van de voorgenomen en lopende natuurprojecten, inclusief de geplande en daadwerkelijke uitgaven per projec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