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19
      <text:tab/>MOTIE VAN HET LID VERMEER</text:h>
      <text:p text:style-name="ifm_p_ifm">Voorgesteld 6 november 2024</text:p>
      <text:p text:style-name="ifm_p_mt.3.76mm_ifm">De Kamer,</text:p>
      <text:p text:style-name="ifm_p_mt.3.76mm_ifm">gehoord de beraadslaging,</text:p>
      <text:p text:style-name="ifm_p_mt.3.76mm_ifm">constaterende dat jaarlijks aanzienlijke financiële middelen beschikbaar worden gesteld voor natuurbehoud, natuurontwikkeling en natuurbeheer via provincies;</text:p>
      <text:p text:style-name="ifm_p_mt.3.76mm_ifm">constaterende dat provinciale staten momenteel beperkte directe inspraak hebben in de besluitvorming over de toewijzing en besteding van deze natuurgelden;</text:p>
      <text:p text:style-name="ifm_p_mt.3.76mm_ifm">overwegende dat een versterkte inspraak van provinciale staten bij de besteding van publieke middelen voor natuur bijdraagt aan transparantie en democratische controle;</text:p>
      <text:p text:style-name="ifm_p_mt.3.76mm_ifm">overwegende dat een grotere betrokkenheid van provinciale staten bij de besteding van natuurgelden kan leiden tot een beter regionaal draagvlak en een effectievere aansluiting bij andere provinciale beleidsdoelen, zoals landbouw, recreatie en klimaatadaptatie;</text:p>
      <text:p text:style-name="ifm_p_mt.3.76mm_ifm">verzoekt de regering in overleg te treden met de provinciale staten van alle provincies om te inventariseren of zij van mening zijn dat zij voldoende zeggenschap hebben over de besteding van natuurgelden, en waar nodig te onderzoeken of en hoe hun invloed kan worden versterkt, en hierover de Kamer voor het voorjaarsreces te informer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19<text:tab/><text:page-number text:select-page="current"/></text:p>
      </style:footer>
    </style:master-page>
    <style:master-page xmlns:sdu-fn="http://schema.sdu.nl/2011/07/functions" style:name="Landscape" style:page-layout-name="landscape-margin-text">
      <style:footer>
        <text:p text:style-name="footer">Tweede Kamer, vergaderjaar 2024-2025, 36 600 B,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het lid Vermeer over bij alle Provinciale Staten inventariseren of zij voldoende zeggenschap hebben over de besteding van natuurgelden</dc:title>
    <meta:user-defined meta:name="OVERHEIDop.ParlID/DC.identifier">kst-36600-B-19</meta:user-defined>
    <meta:user-defined meta:name="OVERHEIDop.ondernummer">19</meta:user-defined>
    <meta:user-defined meta:name="DCTERMS.W3CDTF/DCTERMS.available">2024-11-07</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het lid Vermeer over bij alle Provinciale Staten inventariseren of zij voldoende zeggenschap hebben over de besteding van natuurgelden</meta:user-defined>
    <meta:user-defined meta:name="OVERHEIDop.indiener">H. Vermeer</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gemeentefonds voor het jaar 2025; Motie; Motie van het lid Vermeer over bij alle Provinciale Staten inventariseren of zij voldoende zeggenschap hebben over de besteding van natuur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