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16
      <text:tab/>MOTIE VAN DE LEDEN ROODERKERK EN SNELL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gemeenten een grote financiële verantwoordelijkheid dragen voor veel beleidsterreinen en maar beperkte mogelijkheden hebben om hun eigen inkomsten te beïnvloeden;</text:p>
      <text:p text:style-name="ifm_p_mt.3.76mm_ifm">constaterende dat er al veel rapporten liggen over het beperkte lokale belastinggebied van gemeenten en hoe dat op verantwoorde wijze uitgebreid zou kunnen worden;</text:p>
      <text:p text:style-name="ifm_p_mt.3.76mm_ifm">verzoekt de regering om tot concrete voorstellen voor de uitbreiding van het lokaal belastinggebied te komen, met als doel om deze te kunnen betrekken bij de aankomende voorjaarsbesluitvorming,</text:p>
      <text:p text:style-name="ifm_p_mt.3.76mm_ifm">en gaat over tot de orde van de dag.</text:p>
      <text:p text:style-name="ifm_p_mt.3.76mm_ifm">Rooderkerk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de leden Rooderkerk en Sneller over bij de aankomende voorjaarsbesluitvorming komen met concrete voorstellen voor de uitbreiding van het lokale belastinggebied</dc:title>
    <meta:user-defined meta:name="OVERHEIDop.ParlID/DC.identifier">kst-36600-B-16</meta:user-defined>
    <meta:user-defined meta:name="OVERHEIDop.ondernummer">16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Sneller over bij de aankomende voorjaarsbesluitvorming komen met concrete voorstellen voor de uitbreiding van het lokale belastinggebied</meta:user-defined>
    <meta:user-defined meta:name="OVERHEIDop.indiener">J.C. Sneller</meta:user-defined>
    <meta:user-defined meta:name="OVERHEIDop.indiener">I. Rooderkerk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de leden Rooderkerk en Sneller over bij de aankomende voorjaarsbesluitvorming komen met concrete voorstellen voor de uitbreiding van het lokale belasting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