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15
      <text:tab/>MOTIE VAN DE LEDEN ROODERKERK EN SNELLER</text:h>
      <text:p text:style-name="ifm_p_ifm">Voorgesteld 6 november 2024</text:p>
      <text:p text:style-name="ifm_p_mt.3.76mm_ifm">De Kamer,</text:p>
      <text:p text:style-name="ifm_p_mt.3.76mm_ifm">gehoord de beraadslaging,</text:p>
      <text:p text:style-name="ifm_p_mt.3.76mm_ifm">constaterende dat het kabinet de komende tijd in gesprek gaat met gemeenten voor een gezamenlijke analyse van de doorwerking van het regeerprogramma;</text:p>
      <text:p text:style-name="ifm_p_mt.3.76mm_ifm">constaterende dat analyses van BMC, de VNG, het COELO en de ROB laten zien dat er een grote disbalans bestaat tussen de taken en middelen van gemeenten;</text:p>
      <text:p text:style-name="ifm_p_mt.3.76mm_ifm">verzoekt de regering bij de gezamenlijke analyse ernaar te streven om tot een gedeeld beeld te komen van de grootte van de totale disbalans tussen taken en middelen en tot afspraken te komen over de concrete consequenties daarvan,</text:p>
      <text:p text:style-name="ifm_p_mt.3.76mm_ifm">en gaat over tot de orde van de dag.</text:p>
      <text:p text:style-name="ifm_p_mt.3.76mm_ifm">Rooderker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15<text:tab/><text:page-number text:select-page="current"/></text:p>
      </style:footer>
    </style:master-page>
    <style:master-page xmlns:sdu-fn="http://schema.sdu.nl/2011/07/functions" style:name="Landscape" style:page-layout-name="landscape-margin-text">
      <style:footer>
        <text:p text:style-name="footer">Tweede Kamer, vergaderjaar 2024-2025, 36 6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Rooderkerk en Sneller over in de analyse van de doorwerking van het regeerprogramma komen tot een gedeeld beeld van de grootte van de totale disbalans tussen taken en middelen</dc:title>
    <meta:user-defined meta:name="OVERHEIDop.ParlID/DC.identifier">kst-36600-B-15</meta:user-defined>
    <meta:user-defined meta:name="OVERHEIDop.ondernummer">15</meta:user-defined>
    <meta:user-defined meta:name="DCTERMS.W3CDTF/DCTERMS.available">2024-11-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Rooderkerk en Sneller over in de analyse van de doorwerking van het regeerprogramma komen tot een gedeeld beeld van de grootte van de totale disbalans tussen taken en middelen</meta:user-defined>
    <meta:user-defined meta:name="OVERHEIDop.indiener">J.C. Sneller</meta:user-defined>
    <meta:user-defined meta:name="OVERHEIDop.indiener">I. Rooderke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gemeentefonds voor het jaar 2025; Motie; Motie van de leden Rooderkerk en Sneller over in de analyse van de doorwerking van het regeerprogramma komen tot een gedeeld beeld van de grootte van de totale disbalans tussen taken 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