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13
      <text:tab/>MOTIE VAN HET LID CHAKOR C.S.</text:h>
      <text:p text:style-name="ifm_p_ifm">Voorgesteld 6 november 2024</text:p>
      <text:p text:style-name="ifm_p_mt.3.76mm_ifm">De Kamer,</text:p>
      <text:p text:style-name="ifm_p_mt.3.76mm_ifm">gehoord de beraadslaging,</text:p>
      <text:p text:style-name="ifm_p_mt.3.76mm_ifm">constaterende dat de korting op de specifieke uitkeringen (SPUK's) minder groot wordt dan aanvankelijk gepland, maar dat er nog steeds een aanzienlijke korting van 438 miljoen wordt doorgevoerd;</text:p>
      <text:p text:style-name="ifm_p_mt.3.76mm_ifm">overwegende dat verondersteld wordt dat de samenvoeging van de SPUK's met de algemene uitkering een efficiëntievoordeel oplevert dat deze korting rechtvaardigt, zonder concreet inzicht in de daadwerkelijke voordelen voor gemeenten;</text:p>
      <text:p text:style-name="ifm_p_mt.3.76mm_ifm">verzoekt de regering om een onafhankelijk onderzoek te laten uitvoeren naar de verwachte efficiëntievoordelen van deze samenvoeging en de daadwerkelijke impact hiervan op de financiële positie en uitvoeringskracht van gemeenten, en de Kamer voor de Voorjaarsnota hierover te informeren,</text:p>
      <text:p text:style-name="ifm_p_mt.3.76mm_ifm">en gaat over tot de orde van de dag.</text:p>
      <text:p text:style-name="ifm_p_mt.3.76mm_ifm">Chakor</text:p>
      <text:p text:style-name="ifm_p_ifm">Flach</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13<text:tab/><text:page-number text:select-page="current"/></text:p>
      </style:footer>
    </style:master-page>
    <style:master-page xmlns:sdu-fn="http://schema.sdu.nl/2011/07/functions" style:name="Landscape" style:page-layout-name="landscape-margin-text">
      <style:footer>
        <text:p text:style-name="footer">Tweede Kamer, vergaderjaar 2024-2025, 36 600 B,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Motie; Motie van het lid Chakor c.s. over een onafhankelijk onderzoek naar de impact en de efficiëntievoordelen van de samenvoeging van de SPUK's met de algemene uitkering</dc:title>
    <meta:user-defined meta:name="OVERHEIDop.ParlID/DC.identifier">kst-36600-B-13</meta:user-defined>
    <meta:user-defined meta:name="OVERHEIDop.ondernummer">13</meta:user-defined>
    <meta:user-defined meta:name="DCTERMS.W3CDTF/DCTERMS.available">2024-11-07</meta:user-defined>
    <meta:user-defined meta:name="OVERHEIDop.KamerstukTypen/DC.type">Motie</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Motie van het lid Chakor c.s. over een onafhankelijk onderzoek naar de impact en de efficiëntievoordelen van de samenvoeging van de SPUK's met de algemene uitkering</meta:user-defined>
    <meta:user-defined meta:name="OVERHEIDop.indiener">M. van Nispen</meta:user-defined>
    <meta:user-defined meta:name="OVERHEIDop.indiener">A.J. Flach</meta:user-defined>
    <meta:user-defined meta:name="OVERHEIDop.indiener">G. Chakor</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at van het gemeentefonds voor het jaar 2025; Motie; Motie van het lid Chakor c.s. over een onafhankelijk onderzoek naar de impact en de efficiëntievoordelen van de samenvoeging van de SPUK's met de algemene uit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