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12
      <text:tab/>MOTIE VAN DE LEDEN CHAKOR EN VAN NISPEN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de groei van het Gemeentefonds is gekoppeld aan de ontwikkeling van het bbp;</text:p>
      <text:p text:style-name="ifm_p_mt.3.76mm_ifm">constaterende dat tegelijkertijd voor de berekening van het accres is overgestapt op een andere berekeningswijze van de accrestranches uit voorgaande jaren voor het geraamde accres in een jaar;</text:p>
      <text:p text:style-name="ifm_p_mt.3.76mm_ifm">overwegende dat deze nieuwe berekeningswijze volgens de VNG leidt tot een extra nadeel voor medeoverheden vanaf 2026 en daarmee het ravijn verdiept;</text:p>
      <text:p text:style-name="ifm_p_mt.3.76mm_ifm">overwegende dat deze berekeningswijze het inzicht en transparantie van de accresberekening vertroebelt en uitvoeringsproblemen met zich meebrengt bij het bepalen van uitnamen en toevoegingen uit de algemene uitkering bij taakmutaties;</text:p>
      <text:p text:style-name="ifm_p_mt.3.76mm_ifm">verzoekt de regering de financiële effecten en voor- en nadelen van de nieuwe berekeningswijze taakmutaties samen met medeoverheden inzichtelijk te maken, en de Kamer hierover uiterlijk februari 2025 te informeren,</text:p>
      <text:p text:style-name="ifm_p_mt.3.76mm_ifm">en gaat over tot de orde van de dag.</text:p>
      <text:p text:style-name="ifm_p_mt.3.76mm_ifm">Chakor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de leden Chakor en Van Nispen over het inzichtelijk maken van de financiële effecten en de voor- en nadelen van de nieuwe berekeningswijze voor het accres</dc:title>
    <meta:user-defined meta:name="OVERHEIDop.ParlID/DC.identifier">kst-36600-B-12</meta:user-defined>
    <meta:user-defined meta:name="OVERHEIDop.ondernummer">12</meta:user-defined>
    <meta:user-defined meta:name="DCTERMS.W3CDTF/DCTERMS.available">2024-11-07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hakor en Van Nispen over het inzichtelijk maken van de financiële effecten en de voor- en nadelen van de nieuwe berekeningswijze voor het accres</meta:user-defined>
    <meta:user-defined meta:name="OVERHEIDop.indiener">M. van Nispen</meta:user-defined>
    <meta:user-defined meta:name="OVERHEIDop.indiener">G. Chakor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Vaststelling van de begrotingsstaat van het gemeentefonds voor het jaar 2025; Motie; Motie van de leden Chakor en Van Nispen over het inzichtelijk maken van de financiële effecten en de voor- en nadelen van de nieuwe berekeningswijze voor het accr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