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10
      <text:tab/>MOTIE VAN HET LID FLACH 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gemeenten voor de compensatie van de inflatie afhankelijk zijn van de ramingen van het Centraal Planbureau (CPB);</text:p>
      <text:p text:style-name="ifm_p_mt.3.76mm_ifm">constaterende dat de ramingen van de inflatie door het CPB in de afgelopen jaren steevast te laag bleken en dat gemeenten hierdoor jaarlijks honderden miljoenen te weinig ontvangen;</text:p>
      <text:p text:style-name="ifm_p_mt.3.76mm_ifm">verzoekt de regering in samenwerking met de VNG te verkennen of het mogelijk is een structureel correctiemechanisme te ontwikkelen op basis van de daadwerkelijke meerjarenontwikkeling van de inflatie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Flach over een verkenning naar een structureel correctiemechanisme op basis van de daadwerkelijke meerjarenontwikkeling van de inflatie</dc:title>
    <meta:user-defined meta:name="OVERHEIDop.ParlID/DC.identifier">kst-36600-B-10</meta:user-defined>
    <meta:user-defined meta:name="OVERHEIDop.ondernummer">10</meta:user-defined>
    <meta:user-defined meta:name="DCTERMS.W3CDTF/DCTERMS.available">2024-11-07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een verkenning naar een structureel correctiemechanisme op basis van de daadwerkelijke meerjarenontwikkeling van de inflatie</meta:user-defined>
    <meta:user-defined meta:name="OVERHEIDop.indiener">A.J. Flach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aststelling van de begrotingsstaat van het gemeentefonds voor het jaar 2025; Motie; Motie van het lid Flach over een verkenning naar een structureel correctiemechanisme op basis van de daadwerkelijke meerjarenontwikkeling van de inf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