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L
      <text:tab/>VERSLAG VAN EEN NADER SCHRIFTELIJK OVERLEG</text:h>
      <text:p text:style-name="ifm_p_ifm">Vastgesteld 16 april 2026</text:p>
      <text:p text:style-name="ifm_p_mt.3.76mm_ifm">De vaste commissie voor Buitenlandse Zaken, Defensie en Ontwikkelingssamenwerking<text:note text:id="ID-1244255-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nader schriftelijk overleg gevoerd met de Minister van Buitenlandse Zaken over de <text:span text:style-name="ifm_span_font.bold_ifm">Gewijzigde motie-Van Meenen (D66) c.s. over het realiseren van de toezeggingen met betrekking tot Afghaanse ambassademedewerkers</text:span>. Bijgaand brengt de commissie hiervan verslag uit. Dit verslag bestaat uit:</text:p>
      <text:p text:style-name="ifm_p_indent.-5mm_mleft.5mm_ifm">•<text:tab/>De uitgaande brief van 17 maart 2026.</text:p>
      <text:p text:style-name="ifm_p_indent.-5mm_mleft.5mm_ifm">•<text:tab/>De antwoordbrief van 15 april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Minister van Buitenlandse Zaken</text:p>
      <text:p text:style-name="ifm_p_mt.3.76mm_ifm">Den Haag, 17 maart 2026</text:p>
      <text:p text:style-name="ifm_p_mt.3.76mm_ifm">De leden van de commissie voor Buitenlandse Zaken, Defensie en Ontwikkelingssamenwerking (BDO) hebben kennisgenomen van de brief<text:note text:id="ID-1244255-d40e120" text:note-class="footnote"><text:note-citation text:label="2 ">2</text:note-citation><text:note-body><text:p text:style-name="ifm_p_font.normal_size.6.93pt_mt..5mm_indent.-0.1161in_mleft.0.1161in_ifm">Zie verslag schriftelijk overleg: <text:span text:style-name="ifm_span_font.italic_size.6.93pt_ifm">Kamerstukken I</text:span>, 2025–2026, 36 600, AJ.</text:p></text:note-body></text:note> van de Minister van Buitenlandse Zaken ter beantwoording van de brief van de commissie met vragen over het de gewijzigde motie-Van Meenen (D66) c.s. over het realiseren van de toezeggingen met betrekking tot Afghaanse ambassademedewerkers.<text:note text:id="ID-1244255-d40e132" text:note-class="footnote"><text:note-citation text:label="3 ">3</text:note-citation><text:note-body><text:p text:style-name="ifm_p_font.normal_size.6.93pt_mt..5mm_indent.-0.1161in_mleft.0.1161in_ifm"><text:span text:style-name="ifm_span_font.italic_size.6.93pt_ifm">Kamerstukken I</text:span>, 2024–2025, 36 600, M.</text:p></text:note-body></text:note> De leden van de fractie van <text:span text:style-name="ifm_span_font.bold_ifm">D66</text:span> hebben naar aanleiding hiervan enkele nadere vragen en opmerkingen. De leden van de fracties van <text:span text:style-name="ifm_span_font.bold_ifm">SP</text:span>, <text:span text:style-name="ifm_span_font.bold_ifm">Volt </text:span>en <text:span text:style-name="ifm_span_font.bold_ifm">Fractie-Van de Sanden </text:span>sluiten zich graag aan bij de vragen van de leden van de D66-fractie.</text:p>
      <text:h text:style-name="ifm_p_font.bold-italic_mt.3.76mm_page.keep-with-next_ifm" text:outline-level="2">Vragen en opmerkingen van de leden van de D66-fractie</text:h>
      <text:p text:style-name="ifm_p_mt.3.76mm_ifm">De leden van de D66-fractie constateren dat het vorige kabinet de toezeggingen om de Afghaanse ambassadebewakers en bewakers van de <text:span text:style-name="ifm_span_font.italic_ifm">Afghan Security Guard</text:span> (hierna: ASG-bewakers) en hun directe gezinsleden op een veilige manier naar Nederland over te brengen, niet is nagekomen. Ook heeft het vorige kabinet besloten geen uitvoering te geven aan aangenomen moties in de Eerste Kamer en Tweede Kamer<text:note text:id="ID-1244255-d40e165" text:note-class="footnote"><text:note-citation text:label="4 ">4</text:note-citation><text:note-body><text:p text:style-name="ifm_p_font.normal_size.6.93pt_mt..5mm_indent.-0.1161in_mleft.0.1161in_ifm">Motie-Van Meenen c.s. (36 600, M.), motie-Piri c.s. (27 925, nr. 949), motie-Piri (36 800 V, nr. 23).</text:p></text:note-body></text:note> die het kabinet verzoeken om de gedane toezeggingen na te komen. Deelt u het standpunt van uw ambtsvoorganger ten aanzien van het uitvoeren van de moties? Kunt u uw standpunt motiveren?</text:p>
      <text:p text:style-name="ifm_p_mt.3.76mm_ifm">De Minister van Buitenlandse Zaken schreef in de beantwoording dat de Taliban na de machtsovername een algemene amnestie hebben afgekondigd en dat er geen informatie is waaruit blijkt dat het leiderschap van de Taliban de amnestie systematisch schendt.<text:note text:id="ID-1244255-d40e177" text:note-class="footnote"><text:note-citation text:label="5 ">5</text:note-citation><text:note-body><text:p text:style-name="ifm_p_font.normal_size.6.93pt_mt..5mm_indent.-0.1161in_mleft.0.1161in_ifm"><text:span text:style-name="ifm_span_font.italic_size.6.93pt_ifm">Kamerstukken I</text:span>, 2025–2026, 36 600, AJ, p. 7.</text:p></text:note-body></text:note> Hoe betrouwbaar acht u een algemene amnestie van de Taliban, een militair regime dat systematisch mensenrechten schendt? Tegelijkertijd schreef de Minister dat informatie beperkt is. Hoe betrouwbaar is de informatie over het al dan niet schenden van de amnestie? De Minister schreef verder dat er geen informatie is waaruit blijkt dat de Taliban de amnestie <text:span text:style-name="ifm_span_font.italic_ifm">systematisch</text:span> schendt. Is er informatie dat de amnestie in individuele gevallen van voormalig ambassadebewakers en ASG-bewakers wel wordt geschonden? Blijft u bij het standpunt van uw ambtsvoorganger dat er geen bewijs is dat voormalige bewakers zich in (levens)bedreigende situaties bevinden, ook na de getuigenissen van deze bewakers tijdens het kort geding en zaak bij het Gerechtshof in Den Haag?<text:note text:id="ID-1244255-d40e191" text:note-class="footnote"><text:note-citation text:label="6 ">6</text:note-citation><text:note-body><text:p text:style-name="ifm_p_font.normal_size.6.93pt_mt..5mm_indent.-0.1161in_mleft.0.1161in_ifm">Rechtbank Den Haag, ECLI:NL:RBDHA:2025:16240, 2 september 2025, https://uitspraken.rechtspraak.nl/details?id=ECLI:NL:RBDHA:2025:16240; Gerechtshof Den Haag ECLI:NL:GHDHA:2025:2256, 4 november 2025,  https://uitspraken.rechtspraak.nl/details?id=ECLI:NL:GHDHA:2025:2256.</text:p></text:note-body></text:note></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Voorzitter van de vaste commissie voor Buitenlandse Zaken, Defensie en Ontwikkelingssamenwerking,<text:line-break/>K.<text:s/>Peter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5 april 2026</text:p>
      <text:p text:style-name="ifm_p_mt.3.76mm_ifm">Hierbij bied ik u de antwoorden aan op de schriftelijke vragen gesteld door leden van de fractie van D66 over de gewijzigde motie-Van Meenen (D66) c.s. over het realiseren van de toezeggingen met betrekking tot Afghaanse ambassademedewerkers. Deze vragen werden ingezonden op 17 maart 2026 met kenmerk 180253.</text:p>
      <text:p text:style-name="ifm_p_mt.5.08mm_ifm">De Minister van Buitenlandse Zaken,<text:line-break/>T.B.W.<text:s/>Berendsen</text:p>
      <text:h text:style-name="ifm_p_font.bold_mt.5.08mm_page.break-before_ifm" text:outline-level="2">Antwoorden van de Minister van Buitenlandse Zaken op vragen van de leden van de fractie van D66 over de gewijzigde motie-Van Meenen (D66)</text:h>
      <text:p text:style-name="ifm_p_mt.4.23mm_ifm"><text:span text:style-name="ifm_span_font.bold_mt.4.23mm_ifm">Vraag 1</text:span></text:p>
      <text:p text:style-name="ifm_p_ifm">Deelt u het standpunt van uw ambtsvoorganger ten aanzien van het uitvoeren van de moties? Kunt u uw standpunt motiveren?</text:p>
      <text:p text:style-name="ifm_p_mt.3.76mm_ifm"><text:span text:style-name="ifm_span_font.bold_ifm">Antwoord</text:span></text:p>
      <text:p text:style-name="ifm_p_ifm">De gewijzigde motie-Van Meenen is in 2024 voor kennisgeving aangenomen. Dit is gecommuniceerd in de brief van 6 december 2024 aan uw Kamer en verder toegelicht in de brief van 6 januari 2026.</text:p>
      <text:p text:style-name="ifm_p_mt.3.76mm_ifm">De motie-Piri<text:note text:id="ID-1244255-d40e261" text:note-class="footnote"><text:note-citation text:label="7 ">7</text:note-citation><text:note-body><text:p text:style-name="ifm_p_font.normal_size.6.93pt_mt..5mm_indent.-0.1161in_mleft.0.1161in_ifm">Motie Piri, 27 november 2025, Kamerstuk 36 800 V, 23</text:p></text:note-body></text:note> wordt, hangende de uitspraak van de Hoge Raad in de cassatieprocedure van 42 voormalig extern ingehuurde Afghaanse ambassadebewakers, in beraad gehouden door het kabinet. Dit is door het vorige kabinet gecommuniceerd in het verslag Raad Buitenlandse Zaken van 29 januari 2026.</text:p>
      <text:p text:style-name="ifm_p_mt.3.76mm_ifm"><text:span text:style-name="ifm_span_font.bold_ifm">Vraag 2</text:span></text:p>
      <text:p text:style-name="ifm_p_ifm">Hoe betrouwbaar acht u een algemene amnestie van de Taliban, een militair regime dat systematisch mensenrechten schendt? Tegelijkertijd schreef de Minister dat informatie beperkt is. Hoe betrouwbaar is de informatie over het al dan niet schenden van de amnestie? De Minister schreef verder dat er geen informatie is waaruit blijkt dat de Taliban de amnestie <text:span text:style-name="ifm_span_font.italic_ifm">systematisch </text:span>schendt. Is er informatie dat de amnestie in individuele gevallen van voormalig ambassadebewakers en ASG-bewakers wel wordt geschonden? Blijft u bij het standpunt van uw ambtsvoorganger dat er geen bewijs is dat voormalige bewakers zich in (levens)bedreigende situaties bevinden, ook na de getuigenissen van deze bewakers tijdens het kort geding en zaak bij het Gerechtshof in Den Haag?</text:p>
      <text:p text:style-name="ifm_p_mt.3.76mm_ifm"><text:span text:style-name="ifm_span_font.bold_ifm">Antwoord</text:span></text:p>
      <text:p text:style-name="ifm_p_ifm">Het kabinet heeft geen berichten ontvangen dat de afgekondigde amnestie door de Taliban systematisch wordt geschonden. Uit de informatie waarover het kabinet beschikt valt geen eenduidig beeld op te maken over eventueel gevaar voor individuen. In een rapport van UNAMA van juli 2025<text:note text:id="ID-1244255-d40e284" text:note-class="footnote"><text:note-citation text:label="8 ">8</text:note-citation><text:note-body><text:p text:style-name="ifm_p_font.normal_size.6.93pt_mt..5mm_indent.-0.1161in_mleft.0.1161in_ifm">UNAMA, No Safe Haven: Human Rights Risks Faced By Persons Involuntarily Returned To Afghanistan, juli 2025</text:p></text:note-body></text:note> worden enkele voorbeelden gegeven van individuele casuïstiek waarbij personen vanwege hun werk voor een buitenlandse overheid gevaar lopen of liepen. Tegelijkertijd zijn er berichten dat externe dienstverleners die voor buitenlandse overheden werkten onder de Taliban hun werkzaamheden zonder gevaar hebben kunnen voortzetten.<text:note text:id="ID-1244255-d40e300" text:note-class="footnote"><text:note-citation text:label="9 ">9</text:note-citation><text:note-body><text:p text:style-name="ifm_p_font.normal_size.6.93pt_mt..5mm_indent.-0.1161in_mleft.0.1161in_ifm">Ministerie van Buitenlandse Zaken, Algemeen ambtsbericht Afghanistan, 16 december 2025</text:p></text:note-body></text:note> Daarnaast is het voor het kabinet niet vast te stellen of er een causaal verband bestaat tussen individuele gevallen van geweld of bedreiging en het voormalig werk voor Nederland. Afghanistan kent een complexe samenleving met veel oorzaken voor conflicten. Het is daarom onmogelijk om gefundeerde uitspraken te doen over de onderliggende redenen van dreigementen jegens specifieke individu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L<text:tab/><text:page-number text:select-page="current"/></text:p>
      </style:footer>
    </style:master-page>
    <style:master-page xmlns:sdu-fn="http://schema.sdu.nl/2011/07/functions" style:name="Landscape" style:page-layout-name="landscape-margin-text">
      <style:footer>
        <text:p text:style-name="footer">Eerste Kamer, vergaderjaar 2025-2026, 36 600,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minister van BZ over de gewijzigde motie-Van Meenen (D66) c.s. over het realiseren van de toezeggingen met betrekking tot Afghaanse ambassademedewerkers</dc:title>
    <meta:user-defined meta:name="OVERHEIDop.ParlID/DC.identifier">kst-36600-AL</meta:user-defined>
    <meta:user-defined meta:name="OVERHEIDop.ondernummer">AL</meta:user-defined>
    <meta:user-defined meta:name="DCTERMS.W3CDTF/DCTERMS.available">2026-04-16</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 over de gewijzigde motie-Van Meenen (D66) c.s. over het realiseren van de toezeggingen met betrekking tot Afghaanse ambassademedewerk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minister van BZ over de gewijzigde motie-Van Meenen (D66) c.s. over het realiseren van de toezeggingen met betrekking tot Afghaanse ambassade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6</meta:user-defined>
    <meta:user-defined meta:name="OVERHEIDop.dossiertitel">Nota over de toestand van ’s Rijks Financiën</meta:user-defined>
    <meta:user-defined meta:name="OVERHEIDop.versieInformatie"/>
  </office:meta>
</office:document-meta>
</file>