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
         F
      <text:tab/>NOTA NAAR AANLEIDING VAN HET TWEEDE VERSLAG</text:h>
      <text:p text:style-name="ifm_p_ifm">Ontvangen 14 februari 2025</text:p>
      <text:p text:style-name="ifm_p_mt.3.76mm_ifm"><text:span text:style-name="ifm_span_font.bold_ifm">Vraag 1</text:span></text:p>
      <text:p text:style-name="ifm_p_ifm">Kan de regering de leden van de fractie van de PVV aangeven of deze forse kostenoverschrijdingen deel uitmaken van de gesprekken met de provincie Groningen?</text:p>
      <text:p text:style-name="ifm_p_mt.3.76mm_ifm"><text:span text:style-name="ifm_span_font.bold_ifm">Antwoord</text:span></text:p>
      <text:p text:style-name="ifm_p_ifm">Deels zijn de gesprekken over kostenoverschrijdingen afgerond (zoals de Btw-kwestie). Deels zijn deze gesprekken nog gaande in het kader van de afronding van het project.</text:p>
      <text:p text:style-name="ifm_p_mt.3.76mm_ifm"><text:span text:style-name="ifm_span_font.bold_ifm">Vraag 2</text:span></text:p>
      <text:p text:style-name="ifm_p_ifm">Kan de regering aangeven of het Rijk de provincie Groningen financieel tegemoetkomt vanwege de aanzienlijke kostenoverschrijdingen van dit project?</text:p>
      <text:p text:style-name="ifm_p_mt.3.76mm_ifm"><text:span text:style-name="ifm_span_font.bold_ifm">Vraag 3</text:span></text:p>
      <text:p text:style-name="ifm_p_ifm">En indien dit het geval is, kan de regering aangeven voor welke bedragen het Rijk de provincie Groningen tegemoet zal komen zowel voor de kostenoverschrijdingen vanwege de verdiepte ligging en de btw-kwestie?</text:p>
      <text:p text:style-name="ifm_p_mt.3.76mm_ifm"><text:span text:style-name="ifm_span_font.bold_ifm">Antwoord 2 en 3</text:span></text:p>
      <text:p text:style-name="ifm_p_ifm">Over een aantal onderwerpen waaronder de Btw-kwestie hebben Rijk en regio in 2023 financiële afspraken gemaakt, waarbij het Rijk additioneel € 40 miljoen heeft bijgedragen aan de realisatie van de Zuidelijke Ringweg Groningen. Er is nog een aantal punten waarover het Rijk en de provincie Groningen momenteel nog in gesprek zijn.</text:p>
      <text:p text:style-name="ifm_p_mt.3.76mm_ifm"><text:span text:style-name="ifm_span_font.bold_ifm">Vraag 4</text:span></text:p>
      <text:p text:style-name="ifm_p_ifm">Kan de regering aangeven ─ om aanzienlijke kostenoverschrijdingen in de toekomst te voorkomen ─ of er afspraken zijn gemaakt of nog zullen worden gemaakt over het nog uit te voeren project Aanpak Westelijke Ring waarin ook een verdiepte ligging is opgenomen?</text:p>
      <text:p text:style-name="ifm_p_mt.3.76mm_ifm"><text:span text:style-name="ifm_span_font.bold_ifm">Antwoord</text:span></text:p>
      <text:p text:style-name="ifm_p_ifm">Er zijn over de ontsluiting van woningbouw in de Westflank van Groningen tussen Rijk en regio afspraken gemaakt tijdens het BO MIRT van 2022. Rijk en regio hebben toen besloten tot het starten van het MIRT onderzoek gebiedsgerichte ontsluiting Westflank Groningen. Binnen dit onderzoek wordt onder andere gekeken naar het functioneren van de Ring West en de Rondweg Hoogkerk. Voor het treffen van maatregelen heeft het Rijk een taakstellend budget van € 82 miljoen beschikbaar gesteld. Verdere afspraken zijn nog niet gemaak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 F<text:tab/><text:page-number text:select-page="current"/></text:p>
      </style:footer>
    </style:master-page>
    <style:master-page xmlns:sdu-fn="http://schema.sdu.nl/2011/07/functions" style:name="Landscape" style:page-layout-name="landscape-margin-text">
      <style:footer>
        <text:p text:style-name="footer">Eerste Kamer, vergaderjaar 2024-2025, 36 600 A,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Nota naar aanleiding van het tweede verslag</dc:title>
    <meta:user-defined meta:name="OVERHEIDop.ParlID/DC.identifier">kst-36600-A-F</meta:user-defined>
    <meta:user-defined meta:name="OVERHEIDop.ondernummer">F</meta:user-defined>
    <meta:user-defined meta:name="DCTERMS.W3CDTF/DCTERMS.available">2025-02-14</meta:user-defined>
    <meta:user-defined meta:name="OVERHEIDop.KamerstukTypen/DC.type">Overig</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4</meta:user-defined>
    <meta:user-defined meta:name="OVERHEIDop.dossiertitel">Vaststelling van de begrotingsstaat van het Mobiliteitsfonds voor het jaar 2025</meta:user-defined>
    <meta:user-defined meta:name="OVERHEIDop.versieInformatie"/>
  </office:meta>
</office:document-meta>
</file>