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A-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9
      <text:tab/>AMENDEMENT VAN HET LID STOFFER</text:h>
      <text:p text:style-name="ifm_p_ifm">Ontvangen 8 oktober 2024</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12 Hoofdwegennet</text:span> wordt het verplichtingenbedrag <text:span text:style-name="ifm_span_font.bold_ifm">verhoogd</text:span> met <text:span text:style-name="ifm_span_font.bold_ifm">€ 100.000</text:span> (x € 1.000) en het uitgavenbedrag <text:span text:style-name="ifm_span_font.bold_ifm">verhoogd</text:span> met <text:span text:style-name="ifm_span_font.bold_ifm">€ 50.000</text:span> (x € 1.000).</text:p>
      <text:h text:style-name="ifm_p_font.bold_mt.5.08mm_page.keep-with-next_ifm" text:outline-level="2">Toelichting</text:h>
      <text:p text:style-name="ifm_p_mt.4.23mm_indent.0.13in_ifm">De indiener maakt zich zorgen over de verkeersveiligheid. De drukte op de weg neemt toe. Het aantal verkeersdoden liet de afgelopen jaren nog geen duidelijke neerwaartse trend zien, terwijl dat wel de doelstelling was. Het aantal zwaargewonde verkeersslachtoffers daalt niet, maar neemt juist toe. Al deze verkeersongevallen gaan gepaard met veel leed en verdriet, maar ook met hoge maatschappelijke kosten: ongeveer dertig miljard euro per jaar. De indiener is van mening dat we meer in plaats van minder moeten investeren in veiligere wegen, niet alleen op Rijksniveau, maar ook op provinciaal en gemeentelijk niveau. Ongeveer 80% van de verkeersslachtoffers valt op gemeentelijke en provinciale wegen.</text:p>
      <text:p text:style-name="ifm_p_indent.0.13in_ifm">De indiener constateert dat in het hoofdlijnenakkoord geen extra geld wordt uitgetrokken voor verkeersveiligheid, terwijl zowel op Rijkswegen als het onderliggend wegennet nog veel maatregelen nodig zijn om de verkeersveiligheid te verbeteren. Het beschikbare budget tot 2030 voor de Investeringsimpuls Verkeersveiligheid en het meerjarenplan Fietsveiligheid is ontoereikend en waarschijnlijk al snel uitgeput. De indiener stelt voor eenmalig 100 miljoen euro toe te voegen aan het budget voor de Investeringsimpuls Verkeersveiligheid en het meerjarenplan Fietsveiligheid, onder meer voor het veiliger maken van drukke schoolroutes zonder vrijliggend fietspad (motie Grinwis c.s., Kamerstuk 29 398 nr. 1096).</text:p>
      <text:p text:style-name="ifm_p_indent.0.13in_ifm">Dekking hiervoor wordt gevonden in een versnelling van de voorgestelde verhoging van de kansspelbelasting (via een amendement bij het Belastingpla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9<text:tab/><text:page-number text:select-page="current"/></text:p>
      </style:footer>
    </style:master-page>
    <style:master-page xmlns:sdu-fn="http://schema.sdu.nl/2011/07/functions" style:name="Landscape" style:page-layout-name="landscape-margin-text">
      <style:footer>
        <text:p text:style-name="footer">Tweede Kamer, vergaderjaar 2024-2025, 36 600 A,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Amendement; Amendement van het lid Stoffer over 100 miljoen euro voor verkeersveiligheid en feitsveiligheid</dc:title>
    <meta:user-defined meta:name="OVERHEIDop.ParlID/DC.identifier">kst-36600-A-9</meta:user-defined>
    <meta:user-defined meta:name="OVERHEIDop.ondernummer">9</meta:user-defined>
    <meta:user-defined meta:name="DCTERMS.W3CDTF/DCTERMS.available">2024-10-16</meta:user-defined>
    <meta:user-defined meta:name="OVERHEIDop.KamerstukTypen/DC.type">Amendement</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Amendement van het lid Stoffer over 100 miljoen euro voor verkeersveiligheid en feitsveiligheid</meta:user-defined>
    <meta:user-defined meta:name="OVERHEIDop.indiener">C. Stoffer</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Vaststelling van de begrotingsstaat van het Mobiliteitsfonds voor het jaar 2025; Amendement; Amendement van het lid Stoffer over 100 miljoen euro voor verkeersveiligheid en feit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