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5
      <text:tab/>BRIEF VAN DE MINISTER VAN INFRASTRUCTUUR EN WATERSTAAT</text:h>
      <text:p text:style-name="ifm_p_mt.3.76mm_ifm">Aan de Voorzitter van de Tweede Kamer der Staten-Generaal</text:p>
      <text:p text:style-name="ifm_p_mt.3.76mm_ifm">Den Haag, 21 juli 2025</text:p>
      <text:p text:style-name="ifm_p_mt.3.76mm_ifm">De gemeente Reimerswaal heeft op 15 april 2025 een motie aangenomen over de bereikbaarheid van Zeeland bij afsluiting van de A58. De vaste commissie voor Infrastructuur en Waterstaat heeft op 23 april 2025 om een reactie gevraagd. Hierbij ontvangt u de reactie van het Ministerie van Infrastructuur en Waterstaat op de aangenomen gemeentemotie.</text:p>
      <text:p text:style-name="ifm_p_mt.3.76mm_ifm">De zorgen van de gemeente Reimerswaal over de bereikbaarheid van Zeeland zijn bekend. Het verkeersaanbod kan onder bepaalde omstandigheden de capaciteit van de calamiteitenroutes overstijgen, waardoor verkeershinder in Zeeland ontstaat. Een voorbeeld hiervan was de sluiting van de Vlaketunnel op woensdagavond 8 en donderdagochtend 9 april. Deze onverwachte sluiting, veroorzaakt door een technische storing, leidde tot uitzonderlijke verkeershinder waarbij het verkeersaanbod de capaciteit van de calamiteitenroutes oversteeg. Naar aanleiding van deze calamiteit zijn er twee sets Kamervragen beantwoord over de calamiteitenroutes en de beperkte bereikbaarheid van Zeeland bij stremmingen van de Vlaketunnel en de A581,2.</text:p>
      <text:p text:style-name="ifm_p_mt.3.76mm_ifm">Onder meer in de gesprekken in het kader van de Bestuurlijke Overleggen (BO) MIRT is regelmatig aandacht voor de zorgen over de bereikbaarheid van Zeeland. In het laatste BO-MIRT is afgesproken dat het Rijk op korte termijn het gesprek aangaat om te komen tot een gezamenlijk gebiedsprogramma voor Zeeland, gericht op brede bereikbaarheidsopgaven, in samenhang met ruimtelijk- economische en maatschappelijke ontwikkelingen.</text:p>
      <text:p text:style-name="ifm_p_mt.3.76mm_ifm">De regio werkt aan een toekomstbeeld voor de Midden-Zeelandroute (MZR). Vervolgens maken de provincie en het Rijk ruimtelijke keuzes, waarbij er rekening wordt gehouden met de gevolgen voor de MZR en wat er wel of niet mogelijk is aan infrastructurele aanpassingen aan de MZR. Op kortere termijn wordt toegewerkt naar een afspraak over twee infrastructurele maatregelen die worden gefinancierd uit het restbudget voor gepauzeerde projecten, dat in totaal € 280 miljoen bedraagt.</text:p>
      <text:p text:style-name="ifm_p_mt.3.76mm_ifm">Dit betreft de rotonde Serooskerke en (een deel van) de Deltaweg.</text:p>
      <text:p text:style-name="ifm_p_mt.3.76mm_ifm">We nemen de zorgen over de bereikbaarheid van Zeeland serieus en werken eraan om de situatie te verbeter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5<text:tab/><text:page-number text:select-page="current"/></text:p>
      </style:footer>
    </style:master-page>
    <style:master-page xmlns:sdu-fn="http://schema.sdu.nl/2011/07/functions" style:name="Landscape" style:page-layout-name="landscape-margin-text">
      <style:footer>
        <text:p text:style-name="footer">Tweede Kamer, vergaderjaar 2024-2025, 36 600 A,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Reactie op aangenomen gemeentemotie 'Bereikbaarheid Zeeland bij afsluiting A58’ door gemeenteraad Reimerswaal d.d. 15 april 2025</dc:title>
    <meta:user-defined meta:name="OVERHEIDop.ParlID/DC.identifier">kst-36600-A-65</meta:user-defined>
    <meta:user-defined meta:name="OVERHEIDop.ondernummer">65</meta:user-defined>
    <meta:user-defined meta:name="DCTERMS.W3CDTF/DCTERMS.available">2025-07-28</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10/xml/MC-OEP-Kamerstuk-Web.xml</meta:user-defined>
    <meta:user-defined meta:name="OVERHEIDop.documenttitel">Reactie op aangenomen gemeentemotie 'Bereikbaarheid Zeeland bij afsluiting A58’ door gemeenteraad Reimerswaal d.d. 15 april 2025</meta:user-defined>
    <meta:user-defined meta:name="OVERHEIDop.indiener">R. Tiema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Vaststelling van de begrotingsstaat van het Mobiliteitsfonds voor het jaar 2025; Brief regering; Reactie op aangenomen gemeentemotie 'Bereikbaarheid Zeeland bij afsluiting A58’ door gemeenteraad Reimerswaal d.d. 15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