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A-5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A<text:tab/>Vaststelling van de begrotingsstaat van het Mobiliteitsfonds voor het jaar 2025</text:h>
      <text:h text:style-name="ifm_p_font.bold_size.9.06pt_mt.18.8mm_indent.-58.5mm_ifm" text:outline-level="1">Nr. 52
      <text:tab/>BRIEF VAN DE MINISTER VAN INFRASTRUCTUUR EN WATERSTAAT</text:h>
      <text:p text:style-name="ifm_p_mt.3.76mm_ifm">Aan de Voorzitter van de Tweede Kamer der Staten-Generaal</text:p>
      <text:p text:style-name="ifm_p_mt.3.76mm_ifm">Den Haag, 26 februari 2025</text:p>
      <text:p text:style-name="ifm_p_mt.3.76mm_ifm">De A27 tussen Houten en Hooipolder (A27HH) wordt over een lengte van 47 kilometer de komende jaren flink opgeknapt. Het belang hiervan is gezien de verouderde bruggen en de filedruk op het tracé groot.</text:p>
      <text:p text:style-name="ifm_p_mt.3.76mm_ifm">Een deel van de werkzaamheden is al in uitvoering. Tevens is de ontwerpfase gestart voor de meer risicovolle onderdelen van het project. Dit is het gevolg van de keuze bij de start van de aanbesteding om een aantal complexe, risicovolle onderdelen te gunnen in twee fasen; (1) een ontwerpfase incl. prijsvorming en (2) de realisatiefase.</text:p>
      <text:p text:style-name="ifm_p_mt.3.76mm_ifm">De A27HH heeft – zoals ook gemeld in de MIRT-brief najaar 2024<text:note text:id="ID-1184608-d36e86" text:note-class="footnote"><text:note-citation text:label="1 ">1</text:note-citation><text:note-body><text:p text:style-name="ifm_p_font.normal_size.6.93pt_mt..5mm_indent.-0.1161in_mleft.0.1161in_ifm">MIRT-brief najaar 2024 d.d. 12 november 2024 (Kamerstuk 36 600 A, nr. 16)</text:p></text:note-body></text:note> – te maken met aanzienlijk hogere kosten dan eerder was voorzien. Vanwege het financieel ongunstige beeld op het Mobiliteitsfonds kunnen dergelijke tegenvallers beperkt worden opgevangen. Er zijn immers geen vrije middelen. Besluitvorming over de voortgang en financiering van het gehele project A27HH zal plaatsvinden in de integrale Voorjaarsbesluitvorming 2025, waarna de Tweede Kamer hierover alsmede over de oorzaken van de hogere kosten uiterlijk 1 juni zal worden geïnformeerd.</text:p>
      <text:p text:style-name="ifm_p_mt.3.76mm_ifm">Eén van de projectonderdelen van de A27HH is de Houtensebrug. Tijdens het ontwerpproces van de Houtensebrug is gebleken dat het initiële plan om de bestaande westelijke Houtensebrug (verkeer richting het zuiden) te verbreden, niet mogelijk is. Alternatieve oplossingen blijken fors duurder dan de geplande verbreding en zijn daarmee niet passend binnen het beschikbare budget. Daarnaast hebben deze alternatieven andere negatieve consequenties (o.a. niet passend binnen het Tracébesluit, dan wel ernstige verkeershinder voor langere tijd).</text:p>
      <text:p text:style-name="ifm_p_mt.3.76mm_ifm">Omdat de Houtensebrug op basis van expert judgement een restlevensduur van nog circa 30 jaar heeft, krijgt budgetophoging voor de capaciteitsvergroting van de Houtensebrug op dit moment daarom geen prioriteit. Om deze reden is besloten de werkzaamheden aan de Houtensebrug uit het contract van de aannemerscombinatie te halen. In vervolg hierop zet Rijkswaterstaat een onderzoek naar een maakbare uitbreiding van de capaciteit op de Houtensebrug in gang. Met de betrokken regionale bestuurders zal nadere afstemming plaatsvinden hoe met deze situatie om te gaan.</text:p>
      <text:p text:style-name="ifm_p_mt.5.08mm_ifm">De Minister van Infrastructuur en Waterstaat,<text:line-break/>B.<text:s/>Madle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A, nr. 52<text:tab/><text:page-number text:select-page="current"/></text:p>
      </style:footer>
    </style:master-page>
    <style:master-page xmlns:sdu-fn="http://schema.sdu.nl/2011/07/functions" style:name="Landscape" style:page-layout-name="landscape-margin-text">
      <style:footer>
        <text:p text:style-name="footer">Tweede Kamer, vergaderjaar 2024-2025, 36 600 A, nr. 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obiliteitsfonds voor het jaar 2025; Brief regering; Besluit omtrent de verbreding westelijke Houtensebrug binnen het project A27 Houten-Hooipolder</dc:title>
    <meta:user-defined meta:name="OVERHEIDop.ParlID/DC.identifier">kst-36600-A-52</meta:user-defined>
    <meta:user-defined meta:name="OVERHEIDop.ondernummer">52</meta:user-defined>
    <meta:user-defined meta:name="DCTERMS.W3CDTF/DCTERMS.available">2025-02-28</meta:user-defined>
    <meta:user-defined meta:name="OVERHEIDop.KamerstukTypen/DC.type">Brief</meta:user-defined>
    <meta:user-defined meta:name="OVERHEIDop.dossiernummer">36600-A</meta:user-defined>
    <meta:user-defined meta:name="OVERHEIDop.configuratie">https://repository.officiele-overheidspublicaties.nl/MasterConfiguraties/MC-OEP-Kamerstuk-Web/1.9/xml/MC-OEP-Kamerstuk-Web.xml</meta:user-defined>
    <meta:user-defined meta:name="OVERHEIDop.documenttitel">Besluit omtrent de verbreding westelijke Houtensebrug binnen het project A27 Houten-Hooipolder</meta:user-defined>
    <meta:user-defined meta:name="OVERHEIDop.indiener">B. Madlener</meta:user-defined>
    <meta:user-defined meta:name="OVERHEIDop.dossiertitel">Vaststelling van de begrotingsstaat van het Mobiliteitsfonds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2-26</meta:user-defined>
    <meta:user-defined meta:name="DC.title">Vaststelling van de begrotingsstaat van het Mobiliteitsfonds voor het jaar 2025; Brief regering; Besluit omtrent de verbreding westelijke Houtensebrug binnen het project A27 Houten-Hooipold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