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49<text:tab/>BRIEF VAN DE MINISTER VAN INFRASTRUCTUUR EN WATERSTAAT</text:h>
      <text:p text:style-name="ifm_p_mt.3.76mm_ifm">Aan de Voorzitter van de Tweede Kamer der Staten-Generaal</text:p>
      <text:p text:style-name="ifm_p_mt.3.76mm_ifm">Den Haag, 5 februari 2025</text:p>
      <text:p text:style-name="ifm_p_mt.3.76mm_ifm">In het Notaoverleg MIRT van 25 november 2024 (Kamerstuk 36 600 A, nr. 46) is aan het lid Pierik toegezegd om de verhouding tussen randstad en regio bij de MIRT-investeringen van de afgelopen vijf jaar tot heden te onderzoeken en uw Kamer hier voor het kerstreces per brief over te informeren. Inmiddels is een lijst opgesteld met alle investeringsafspraken van 2020 tot en met 2024. Om de juistheid en volledigheid van de lijst te verzekeren, wordt deze nog ter toets voorgelegd bij de regionale partners.</text:p>
      <text:p text:style-name="ifm_p_mt.3.76mm_ifm">Het streven is om het definitieve overzicht inclusief een verhouding tussen randstad en regio in maart naar de Kamer te sturen met de brief Strategische keuzes bereikbaarheid, ter voorbereiding op het gelijknamige Commissiedebat op 2 april.</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49<text:tab/><text:page-number text:select-page="current"/></text:p>
      </style:footer>
    </style:master-page>
    <style:master-page xmlns:sdu-fn="http://schema.sdu.nl/2011/07/functions" style:name="Landscape" style:page-layout-name="landscape-margin-text">
      <style:footer>
        <text:p text:style-name="footer">Tweede Kamer, vergaderjaar 2024-2025, 36 600 A,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Brief regering; Uitstel toezending toezegging MIRT-investeringen randstad en regio</dc:title>
    <meta:user-defined meta:name="OVERHEIDop.ParlID/DC.identifier">kst-36600-A-49</meta:user-defined>
    <meta:user-defined meta:name="OVERHEIDop.ondernummer">49</meta:user-defined>
    <meta:user-defined meta:name="DCTERMS.W3CDTF/DCTERMS.available">2025-02-10</meta:user-defined>
    <meta:user-defined meta:name="OVERHEIDop.KamerstukTypen/DC.type">Brief</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Uitstel toezending toezegging MIRT-investeringen randstad en regio</meta:user-defined>
    <meta:user-defined meta:name="OVERHEIDop.indiener">B. Madlener</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Vaststelling van de begrotingsstaat van het Mobiliteitsfonds voor het jaar 2025; Brief regering; Uitstel toezending toezegging MIRT-investeringen randstad en 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