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A-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A<text:tab/>Vaststelling van de begrotingsstaat van het Mobiliteitsfonds voor het jaar 2025</text:h>
      <text:h text:style-name="ifm_p_font.bold_size.9.06pt_mt.18.8mm_indent.-58.5mm_ifm" text:outline-level="1">Nr. 47
      <text:tab/>GEWIJZIGDE MOTIE VAN HET LID DE HOOP C.S. TER VERVANGING VAN DIE GEDRUKT ONDER NR. 24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de vraag naar openbaar vervoer volgens het KiM-onderzoek verder zal stijgen;</text:p>
      <text:p text:style-name="ifm_p_mt.3.76mm_ifm">overwegende dat het van belang is dat vervoerders op tijd hun dienstregeling kunnen opschalen en de benodigde infrastructuur tijdig beschikbaar is;</text:p>
      <text:p text:style-name="ifm_p_mt.3.76mm_ifm">overwegende dat provincies en vervoersregio’s zich grote zorgen maken over de voorgenomen bezuinigingen op de bijdrage aan de studenten-ov-kaart (SOV-middelen) en dat dit gevolgen kan hebben voor de investeringen in de infrastructuur voor het regionale openbaar vervoer en dat de dienstregelingen hierdoor mogelijk worden afgeschaald;</text:p>
      <text:p text:style-name="ifm_p_mt.3.76mm_ifm">constaterende dat de Staatssecretaris van I&amp;W tijdens de behandeling van de suppletoire begroting I&amp;W aangegeven heeft dat de aangekondigde taakstelling op de BDU-middelen en de herijking van de SOV-middelen per saldo betekenen dat er 200 miljoen euro per jaar minder beschikbaar is voor het OV en dat dit vooral gevolgen zal hebben voor het regionale OV;</text:p>
      <text:p text:style-name="ifm_p_mt.3.76mm_ifm">verzoekt de regering om in samenspraak met de provincies, de vervoersregio’s en NS een impact assessment uit te laten voeren over de gevolgen van de lagere bijdrage aan de SOV-middelen en deze voor de behandeling van de voorjaarsnota 2025 aan de Kamer te doen toekomen,</text:p>
      <text:p text:style-name="ifm_p_mt.3.76mm_ifm">en gaat over tot de orde van de dag.</text:p>
      <text:p text:style-name="ifm_p_mt.3.76mm_ifm">De Hoop</text:p>
      <text:p text:style-name="ifm_p_ifm">Kostic</text:p>
      <text:p text:style-name="ifm_p_ifm">Koekkoek</text:p>
      <text:p text:style-name="ifm_p_ifm">Van Kent</text:p>
      <text:p text:style-name="ifm_p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A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A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5; Motie (gewijzigd/nader); Gewijzigde motie van het lid De Hoop c.s. over een impact assessment laten uitvoeren van de lagere bijdrage aan de SOV-middelen (t.v.v. 36600-A-24)</dc:title>
    <meta:user-defined meta:name="OVERHEIDop.ParlID/DC.identifier">kst-36600-A-47</meta:user-defined>
    <meta:user-defined meta:name="OVERHEIDop.ondernummer">47</meta:user-defined>
    <meta:user-defined meta:name="DCTERMS.W3CDTF/DCTERMS.available">2024-12-20</meta:user-defined>
    <meta:user-defined meta:name="OVERHEIDop.KamerstukTypen/DC.type">Motie</meta:user-defined>
    <meta:user-defined meta:name="OVERHEIDop.dossiernummer">36600-A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De Hoop c.s. over een impact assessment laten uitvoeren van de lagere bijdrage aan de SOV-middelen (t.v.v. 36600-A-24)</meta:user-defined>
    <meta:user-defined meta:name="OVERHEIDop.indiener">I. el Abassi</meta:user-defined>
    <meta:user-defined meta:name="OVERHEIDop.indiener">B. van Kent</meta:user-defined>
    <meta:user-defined meta:name="OVERHEIDop.indiener">M. Koekkoek</meta:user-defined>
    <meta:user-defined meta:name="OVERHEIDop.indiener">I. Kostic</meta:user-defined>
    <meta:user-defined meta:name="OVERHEIDop.indiener">H.E. de Hoop</meta:user-defined>
    <meta:user-defined meta:name="OVERHEIDop.dossiertitel">Vaststelling van de begrotingsstaat van het Mobiliteits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Vaststelling van de begrotingsstaat van het Mobiliteitsfonds voor het jaar 2025; Motie (gewijzigd/nader); Gewijzigde motie van het lid De Hoop c.s. over een impact assessment laten uitvoeren van de lagere bijdrage aan de SOV-middelen (t.v.v. 36600-A-2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